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3" text:outline-level="3"><text:bookmark-start text:name="__RefHeading___instalacion_en_centos_7_3"/><text:bookmark-start text:name="instalacion_en_centos_7"/>Instalación en Centos 7<text:bookmark-end text:name="__RefHeading___instalacion_en_centos_7_3"/><text:bookmark-end text:name="instalacion_en_centos_7"/></text:h>
      <text:p text:style-name="Text_20_body">Instalamos primero los siguientes paquetes necesarios </text:p>
      <text:p text:style-name="Text_20_body">Tambien podemos utilizar el script de instalación  </text:p>
      <text:p text:style-name="Text_20_body">Si queremos ponerlo como servicio  y para que arranque en el inicio </text:p>
      <text:p text:style-name="Text_20_body">Para que docker funciones hay que crear un grupo y darle permisos sobre /var/run/docker.sock</text:p>
      <text:p text:style-name="Text_20_body">Añadimos nuestro usuario al grupo docker
</text:p>
      <text:h text:style-name="Heading_20_3" text:outline-level="3"><text:bookmark-start text:name="__RefHeading___instalacion_en_ubuntu_4"/><text:bookmark-start text:name="instalacion_en_ubuntu"/>Instalación en Ubuntu<text:bookmark-end text:name="__RefHeading___instalacion_en_ubuntu_4"/><text:bookmark-end text:name="instalacion_en_ubuntu"/></text:h>
      <text:p text:style-name="Text_20_body">Para instalar la últimar versión, ya que está en continuo desarrollo
</text:p>
      <text:p text:style-name="Text_20_body">Si queremos instalarlo desde los repositorios oficia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agrant no es necesario, pero me permite gestionar y configurar mis contenedores, por ejemplo  cuando quiero duplicar entornos o desplegar imágenes con configuraciones determinadas </text:p>
          </table:table-cell>
        </table:table-row>
      </table:table>
      <text:h text:style-name="Heading_20_3" text:outline-level="3"><text:bookmark-start text:name="__RefHeading___instalacion_en_windows_5"/><text:bookmark-start text:name="instalacion_en_windows"/>Instalación en Windows<text:bookmark-end text:name="__RefHeading___instalacion_en_windows_5"/><text:bookmark-end text:name="instalacion_en_windows"/></text:h>
      <text:p text:style-name="Text_20_body">Para la instalación en windows necesitamos:</text:p>
      <text:list text:style-name="Numbering_20_1" text:continue-numbering="false">
        <text:list-item>
          <text:p text:style-name="Numbering_20_1_Content_First"> descargar e instalar oracle virtualbox en caso de no tenerlo ya instalado</text:p>
        </text:list-item>
        <text:list-item>
          <text:p text:style-name="Numbering_20_1_Content_Last"> descargar e instalar docker toolbox (<text:a xlink:type="simple" xlink:href="http://www.docker.com/toolbox" text:style-name="Internet_20_link" text:visited-style-name="Visited_20_Internet_20_Link">www.docker.com/toolbox</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hora si tienens windows 10 ya no es necesario tener virtualbox. Basta con descargar desde la página oficial Docker  Desktop for Windows Docker</text:p>
          </table:table-cell>
        </table:table-row>
      </table:table>
      <text:h text:style-name="Heading_20_4" text:outline-level="4"><text:bookmark-start text:name="__RefHeading___descargar_y_ejecutar_una_imagen_utilizando_vagrant_6"/><text:bookmark-start text:name="descargar_y_ejecutar_una_imagen_utilizando_vagrant"/>Descargar y ejecutar una imagen utilizando vagrant<text:bookmark-end text:name="__RefHeading___descargar_y_ejecutar_una_imagen_utilizando_vagrant_6"/><text:bookmark-end text:name="descargar_y_ejecutar_una_imagen_utilizando_vagrant"/></text:h>
      <text:p text:style-name="Text_20_body">Para descargar una imagen, en nuestro caso de ubuntu 
creamos una carpeta </text:p>
      <text:p text:style-name="Preformatted_20_Text">mkdir proyectosdocker/ubuntu</text:p>
      <text:p text:style-name="Preformatted_20_Text">cd proyectosdocker/ubuntu<text:line-break/>vagrant init ubuntu/trusty64</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nos da un mensaje de que no encuentra la imagen, debemos desinstalar vagrant, bajarnos el fichero de instalación de vagrant desde su página web e instalar el fichero deb correspondiente 
</text:p>
            <text:p text:style-name="Preformatted_20_Text">sudo apt-get remove vagrant<text:line-break/>wget https://dl.bintray.com/mitchellh/vagrant/vagrant_1.7.4_x86_64.deb<text:line-break/>sudo dpkg -i vagrant_1.7.4_x86_64.deb </text:p>
          </table:table-cell>
        </table:table-row>
      </table:table>
      <text:h text:style-name="Heading_20_2" text:outline-level="2"><text:bookmark-start text:name="__RefHeading___comandos_basicos_7"/><text:bookmark-start text:name="comandos_basicos"/>Comandos básicos<text:bookmark-end text:name="__RefHeading___comandos_basicos_7"/><text:bookmark-end text:name="comandos_basicos"/></text:h>
      <text:h text:style-name="Heading_20_4" text:outline-level="4"><text:bookmark-start text:name="__RefHeading___comandos_de_informacion_8"/><text:bookmark-start text:name="comandos_de_informacion"/>Comandos de información<text:bookmark-end text:name="__RefHeading___comandos_de_informacion_8"/><text:bookmark-end text:name="comandos_de_informacion"/></text:h>
      <text:h text:style-name="Heading_20_3" text:outline-level="3"><text:bookmark-start text:name="__RefHeading___gestionar_imagenes_9"/><text:bookmark-start text:name="gestionar_imagenes"/>Gestionar imágenes<text:bookmark-end text:name="__RefHeading___gestionar_imagenes_9"/><text:bookmark-end text:name="gestionar_imagenes"/></text:h>
      <text:h text:style-name="Heading_20_4" text:outline-level="4"><text:bookmark-start text:name="__RefHeading___buscar_una_imagen_10"/><text:bookmark-start text:name="buscar_una_imagen"/>Buscar una imagen<text:bookmark-end text:name="__RefHeading___buscar_una_imagen_10"/><text:bookmark-end text:name="buscar_una_imagen"/></text:h>
      <text:h text:style-name="Heading_20_4" text:outline-level="4"><text:bookmark-start text:name="__RefHeading___listar_las_imagenes_que_tenemos_descargadas_11"/><text:bookmark-start text:name="listar_las_imagenes_que_tenemos_descargadas"/>Listar las imágenes que tenemos descargadas<text:bookmark-end text:name="__RefHeading___listar_las_imagenes_que_tenemos_descargadas_11"/><text:bookmark-end text:name="listar_las_imagenes_que_tenemos_descargadas"/></text:h>
      <text:h text:style-name="Heading_20_4" text:outline-level="4"><text:bookmark-start text:name="__RefHeading___obtener_informacion_sobre_una_imagen_concreta_12"/><text:bookmark-start text:name="obtener_informacion_sobre_una_imagen_concreta"/>Obtener información sobre una imagen concreta<text:bookmark-end text:name="__RefHeading___obtener_informacion_sobre_una_imagen_concreta_12"/><text:bookmark-end text:name="obtener_informacion_sobre_una_imagen_concreta"/></text:h>
      <text:h text:style-name="Heading_20_3" text:outline-level="3"><text:bookmark-start text:name="__RefHeading___gestionar_contenedores_13"/><text:bookmark-start text:name="gestionar_contenedores"/>Gestionar Contenedores<text:bookmark-end text:name="__RefHeading___gestionar_contenedores_13"/><text:bookmark-end text:name="gestionar_contenedores"/></text:h>
      <text:h text:style-name="Heading_20_4" text:outline-level="4"><text:bookmark-start text:name="__RefHeading___instalar_una_imagen_de_kali_linux_14"/><text:bookmark-start text:name="instalar_una_imagen_de_kali_linux"/>Instalar una imagen de Kali Linux<text:bookmark-end text:name="__RefHeading___instalar_una_imagen_de_kali_linux_14"/><text:bookmark-end text:name="instalar_una_imagen_de_kali_linux"/></text:h>
      <text:h text:style-name="Heading_20_4" text:outline-level="4"><text:bookmark-start text:name="__RefHeading___arrancar_un_contendor_15"/><text:bookmark-start text:name="arrancar_un_contendor"/>Arrancar un Contendor<text:bookmark-end text:name="__RefHeading___arrancar_un_contendor_15"/><text:bookmark-end text:name="arrancar_un_contendor"/></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opción -i es modo interactivo .</text:p>
          </table:table-cell>
        </table:table-row>
      </table:table>
      <text:h text:style-name="Heading_20_4" text:outline-level="4"><text:bookmark-start text:name="__RefHeading___ver_los_contenedores_disponibles_16"/><text:bookmark-start text:name="ver_los_contenedores_disponibles"/>Ver los contenedores disponibles<text:bookmark-end text:name="__RefHeading___ver_los_contenedores_disponibles_16"/><text:bookmark-end text:name="ver_los_contenedores_disponibles"/></text:h>
      <text:h text:style-name="Heading_20_4" text:outline-level="4"><text:bookmark-start text:name="__RefHeading___acceder_a_un_contenedor_17"/><text:bookmark-start text:name="acceder_a_un_contenedor"/>Acceder a un contenedor<text:bookmark-end text:name="__RefHeading___acceder_a_un_contenedor_17"/><text:bookmark-end text:name="acceder_a_un_contenedor"/></text:h>
      <text:p text:style-name="Text_20_body">Para acceder al contenedor, además de crearlo, se puede hacer de dos maneras. Una es haciendo referencia al IMAGE ID y otra al repositorio (REPOSITORY) y la etiqueta (TAG).
</text:p>
      <text:p text:style-name="Text_20_body">O también:
</text:p>
      <text:h text:style-name="Heading_20_4" text:outline-level="4"><text:bookmark-start text:name="__RefHeading___etiquetar_18"/><text:bookmark-start text:name="etiquetar"/>Etiquetar<text:bookmark-end text:name="__RefHeading___etiquetar_18"/><text:bookmark-end text:name="etiquetar"/></text:h>
      <text:p text:style-name="Text_20_body">También podemos poner una etiqueta a nuestros contenedores,  y llamarlo por dicha etiqueta, lo cual nos permitirá organizar mejor todos nuestros contenedores.
Para poner una etiqueta
</text:p>
      <text:p text:style-name="Text_20_body">Para llamar a dicho contenedor por la etiqueta, hacemos lo mismo que cuando lo llamamos por el  id pero poniendo ahora la etiqueta 
</text:p>
      <text:h text:style-name="Heading_20_4" text:outline-level="4"><text:bookmark-start text:name="__RefHeading___iniciar_contenedor_19"/><text:bookmark-start text:name="iniciar_contenedor"/>Iniciar contenedor<text:bookmark-end text:name="__RefHeading___iniciar_contenedor_19"/><text:bookmark-end text:name="iniciar_contenedor"/></text:h>
      <text:p text:style-name="Text_20_body"> o bien con 
Con estos comandos arrancamos el contenedor pero no nos conectamos al mismo. Si queremos acceder ejecutamos </text:p>
      <text:h text:style-name="Heading_20_4" text:outline-level="4"><text:bookmark-start text:name="__RefHeading___parar_contenedor_20"/><text:bookmark-start text:name="parar_contenedor"/>Parar contenedor<text:bookmark-end text:name="__RefHeading___parar_contenedor_20"/><text:bookmark-end text:name="parar_contenedor"/></text:h>
      <text:p text:style-name="Text_20_body">Para parar un contenedor </text:p>
      <text:h text:style-name="Heading_20_4" text:outline-level="4"><text:bookmark-start text:name="__RefHeading___salir_21"/><text:bookmark-start text:name="salir"/>Salir<text:bookmark-end text:name="__RefHeading___salir_21"/><text:bookmark-end text:name="salir"/></text:h>
      <text:p text:style-name="Text_20_body">Escribiendo <text:span text:style-name="Strong_20_Emphasis">exit</text:span> en nuestro contenedor, o Pulsando CTRL+D salimos del mismo pero <text:span text:style-name="Strong_20_Emphasis">parando la ejecución del mismo</text:span>.
Si queremos salir del contenedor pero que se siga ejecutando debemos presionar CTRL, después P y luego Q</text:p>
      <text:h text:style-name="Heading_20_4" text:outline-level="4"><text:bookmark-start text:name="__RefHeading___guardar_contenedor_22"/><text:bookmark-start text:name="guardar_contenedor"/>Guardar Contenedor<text:bookmark-end text:name="__RefHeading___guardar_contenedor_22"/><text:bookmark-end text:name="guardar_contenedor"/></text:h>
      <text:h text:style-name="Heading_20_4" text:outline-level="4"><text:bookmark-start text:name="__RefHeading___borrar_contenedor_23"/><text:bookmark-start text:name="borrar_contenedor"/>Borrar Contenedor<text:bookmark-end text:name="__RefHeading___borrar_contenedor_23"/><text:bookmark-end text:name="borrar_contenedor"/></text:h>
      <text:h text:style-name="Heading_20_4" text:outline-level="4"><text:bookmark-start text:name="__RefHeading___copiar_desde_un_contenedor_24"/><text:bookmark-start text:name="copiar_desde_un_contenedor"/>Copiar desde un contenedor<text:bookmark-end text:name="__RefHeading___copiar_desde_un_contenedor_24"/><text:bookmark-end text:name="copiar_desde_un_contenedor"/></text:h>
      <text:p text:style-name="Text_20_body">Para copiar un fichero desde un contenedor a nuestra máquina hacemos
</text:p>
      <text:p text:style-name="Text_20_body">También podemos hacerlo a la inversa. Desde la máquina local al contenedor</text:p>
      <text:h text:style-name="Heading_20_4" text:outline-level="4"><text:bookmark-start text:name="__RefHeading___ejecutar_comando_25"/><text:bookmark-start text:name="ejecutar_comando"/>Ejecutar comando<text:bookmark-end text:name="__RefHeading___ejecutar_comando_25"/><text:bookmark-end text:name="ejecutar_comando"/></text:h>
      <text:p text:style-name="Text_20_body">Podemos ejecutar un comando dentro de un contenedor con 
</text:p>
      <text:p text:style-name="Text_20_body">Por ejemplo para iniciar un shell intereactivo 
</text:p>
      <text:h text:style-name="Heading_20_4" text:outline-level="4"><text:bookmark-start text:name="__RefHeading___logs_26"/><text:bookmark-start text:name="logs"/>logs<text:bookmark-end text:name="__RefHeading___logs_26"/><text:bookmark-end text:name="logs"/></text:h>
      <text:p text:style-name="Text_20_body">Para ver los logs que está generando un contenedor, ejecutaríamos el comando </text:p>
      <text:h text:style-name="Heading_20_4" text:outline-level="4"><text:bookmark-start text:name="__RefHeading___estadisticas_de_uso_27"/><text:bookmark-start text:name="estadisticas_de_uso"/>Estadísticas de uso<text:bookmark-end text:name="__RefHeading___estadisticas_de_uso_27"/><text:bookmark-end text:name="estadisticas_de_uso"/></text:h>
      <text:p text:style-name="Text_20_body">con el comando stats obtenemos estádisticas de uso y consumo de nuestro contenedor
</text:p>
      <text:h text:style-name="Heading_20_4" text:outline-level="4"><text:bookmark-start text:name="__RefHeading___borrar_contenedores_sin_uso_28"/><text:bookmark-start text:name="borrar_contenedores_sin_uso"/>Borrar contenedores sin uso<text:bookmark-end text:name="__RefHeading___borrar_contenedores_sin_uso_28"/><text:bookmark-end text:name="borrar_contenedores_sin_uso"/></text:h>
      <text:p text:style-name="Text_20_body">con el comando  con la opción -a elimina_</text:p>
      <text:list text:style-name="List_20_1" text:continue-numbering="false">
        <text:list-item>
          <text:p text:style-name="List_20_1_Content_First"> los contenedores que no se usan</text:p>
        </text:list-item>
        <text:list-item>
          <text:p text:style-name="List_20_1_Content"> los volúmenes que no se usan </text:p>
        </text:list-item>
        <text:list-item>
          <text:p text:style-name="List_20_1_Content"> las imágenes que no se estan usando</text:p>
        </text:list-item>
        <text:list-item>
          <text:p text:style-name="List_20_1_Content_Last"> las redes que no se estan usando</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Mucho ojo al ejecutar este comando en sistemas en producción </text:p>
          </table:table-cell>
        </table:table-row>
      </table:table>
      <text:h text:style-name="Heading_20_4" text:outline-level="4"><text:bookmark-start text:name="__RefHeading___source_29"/><text:bookmark-start text:name="source"/>Source<text:bookmark-end text:name="__RefHeading___source_29"/><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3" text:outline-level="3"><text:bookmark-start text:name="__RefHeading___recomendaciones_de_seguridad_30"/><text:bookmark-start text:name="recomendaciones_de_seguridad"/>Recomendaciones de seguridad<text:bookmark-end text:name="__RefHeading___recomendaciones_de_seguridad_30"/><text:bookmark-end text:name="recomendaciones_de_seguridad"/></text:h>
      <text:h text:style-name="Heading_20_4" text:outline-level="4"><text:bookmark-start text:name="__RefHeading___bastionado_31"/><text:bookmark-start text:name="bastionado"/>Bastionado<text:bookmark-end text:name="__RefHeading___bastionado_31"/><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32"/><text:bookmark-start text:name="distribuciones_con_docker"/>Distribuciones con Docker<text:bookmark-end text:name="__RefHeading___distribuciones_con_docker_32"/><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33"/><text:bookmark-start text:name="monitorizacion_de_contenedores"/>Monitorización de contenedores<text:bookmark-end text:name="__RefHeading___monitorizacion_de_contenedores_33"/><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34"/><text:bookmark-start text:name="referencias"/>Referencias<text:bookmark-end text:name="__RefHeading___referencias_34"/><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_Last"> <text:a xlink:type="simple" xlink:href="https://www.gitbook.com/book/jsitech1/meet-docker/details" text:style-name="Internet_20_link" text:visited-style-name="Visited_20_Internet_20_Link">https://www.gitbook.com/book/jsitech1/meet-docker/deta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31:20</meta:creation-date>
    <dc:creator>Generated</dc:creator>
    <dc:date>2026-02-25T00::31:20</dc:date>
    <dc:language>en-US</dc:language>
    <meta:editing-cycles>1</meta:editing-cycles>
    <meta:editing-duration>PT0S</meta:editing-duration>
    <dc:title>virtualizacion:docker</dc:title>
  </office:meta>
</office:document-meta>
</file>