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volumenes"/><text:bookmark-start text:name="__RefHeading___volumenes_en_docker_1"/><text:bookmark-start text:name="volumenes_en_docker"/>Volumenes en Docker<text:bookmark-end text:name="__RefHeading___volumenes_en_docker_1"/><text:bookmark-end text:name="volumenes_en_docker"/></text:h>
      <text:p text:style-name="Text_20_body"> Un volumen nos permite guardar información de forma persistente. Permite que podamos destruir un contenedor sin perder los datos. </text:p>
      <text:h text:style-name="Heading_20_4" text:outline-level="4"><text:bookmark-start text:name="__RefHeading___listat_los_volumenes_2"/><text:bookmark-start text:name="listat_los_volumenes"/>Listat los volúmenes<text:bookmark-end text:name="__RefHeading___listat_los_volumenes_2"/><text:bookmark-end text:name="listat_los_volumenes"/></text:h>
      <text:p text:style-name="Text_20_body">Lista los volúmenes creados en Docker.
</text:p>
      <text:h text:style-name="Heading_20_5" text:outline-level="5"><text:bookmark-start text:name="__RefHeading___crear_volumen_3"/><text:bookmark-start text:name="crear_volumen"/>Crear volumen<text:bookmark-end text:name="__RefHeading___crear_volumen_3"/><text:bookmark-end text:name="crear_volumen"/></text:h>
      <text:p text:style-name="Text_20_body">borrar todos los volúmenes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48:21</meta:creation-date>
    <dc:creator>Generated</dc:creator>
    <dc:date>2026-02-25T00::48:21</dc:date>
    <dc:language>en-US</dc:language>
    <meta:editing-cycles>1</meta:editing-cycles>
    <meta:editing-duration>PT0S</meta:editing-duration>
    <dc:title>virtualizacion:docker:volumenes</dc:title>
  </office:meta>
</office:document-meta>
</file>