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registry"/><text:bookmark-start text:name="__RefHeading___creacion_de_un_registry_1"/><text:bookmark-start text:name="creacion_de_un_registry"/>Creación de un Registry<text:bookmark-end text:name="__RefHeading___creacion_de_un_registry_1"/><text:bookmark-end text:name="creacion_de_un_registry"/></text:h>
      <text:p text:style-name="Text_20_body">Un registry es un lugar donde almacenar imágenes de contenedores. En este caso vamos a crear el nuestro privado donde almacenar imágenes de contenedores que no queremos que sean pública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13:09</meta:creation-date>
    <dc:creator>Generated</dc:creator>
    <dc:date>2026-02-25T08::13:09</dc:date>
    <dc:language>en-US</dc:language>
    <meta:editing-cycles>1</meta:editing-cycles>
    <meta:editing-duration>PT0S</meta:editing-duration>
    <dc:title>virtualizacion:docker:registry</dc:title>
  </office:meta>
</office:document-meta>
</file>