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instalacion"/><text:bookmark-start text:name="__RefHeading___instalacion_de_docker_1"/><text:bookmark-start text:name="instalacion_de_docker"/>Instalación de Docker<text:bookmark-end text:name="__RefHeading___instalacion_de_docker_1"/><text:bookmark-end text:name="instalacion_de_docker"/></text:h>
      <text:h text:style-name="Heading_20_3" text:outline-level="3"><text:bookmark-start text:name="__RefHeading___instalacion_en_centos_7_2"/><text:bookmark-start text:name="instalacion_en_centos_7"/>Instalación en Centos 7<text:bookmark-end text:name="__RefHeading___instalacion_en_centos_7_2"/><text:bookmark-end text:name="instalacion_en_centos_7"/></text:h>
      <text:p text:style-name="Text_20_body">Instalamos primero los siguientes paquetes necesarios </text:p>
      <text:p text:style-name="Text_20_body">Tambien podemos utilizar el script de instalación  </text:p>
      <text:p text:style-name="Text_20_body">Si queremos ponerlo como servicio  y para que arranque en el inicio </text:p>
      <text:p text:style-name="Text_20_body">Para que docker funciones hay que crear un grupo y darle permisos sobre /var/run/docker.sock</text:p>
      <text:p text:style-name="Text_20_body">Añadimos nuestro usuario al grupo docker
</text:p>
      <text:h text:style-name="Heading_20_3" text:outline-level="3"><text:bookmark-start text:name="__RefHeading___instalacion_en_ubuntu_3"/><text:bookmark-start text:name="instalacion_en_ubuntu"/>Instalación en Ubuntu<text:bookmark-end text:name="__RefHeading___instalacion_en_ubuntu_3"/><text:bookmark-end text:name="instalacion_en_ubuntu"/></text:h>
      <text:p text:style-name="Text_20_body">Para instalar la últimar versión, ya que está en continuo desarrollo
</text:p>
      <text:p text:style-name="Text_20_body">Si queremos instalarlo desde los repositorios oficiales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agrant no es necesario, pero me permite gestionar y configurar mis contenedores, por ejemplo  cuando quiero duplicar entornos o desplegar imágenes con configuraciones determinadas </text:p>
          </table:table-cell>
        </table:table-row>
      </table:table>
      <text:h text:style-name="Heading_20_3" text:outline-level="3"><text:bookmark-start text:name="__RefHeading___instalacion_en_windows_4"/><text:bookmark-start text:name="instalacion_en_windows"/>Instalación en Windows<text:bookmark-end text:name="__RefHeading___instalacion_en_windows_4"/><text:bookmark-end text:name="instalacion_en_windows"/></text:h>
      <text:p text:style-name="Text_20_body">Para la instalación en windows necesitamos:</text:p>
      <text:list text:style-name="Numbering_20_1" text:continue-numbering="false">
        <text:list-item>
          <text:p text:style-name="Numbering_20_1_Content_First"> descargar e instalar oracle virtualbox en caso de no tenerlo ya instalado</text:p>
        </text:list-item>
        <text:list-item>
          <text:p text:style-name="Numbering_20_1_Content_Last"> descargar e instalar docker toolbox (<text:a xlink:type="simple" xlink:href="http://www.docker.com/toolbox" text:style-name="Internet_20_link" text:visited-style-name="Visited_20_Internet_20_Link">www.docker.com/toolbox</text:a>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hora si tienens windows 10 ya no es necesario tener virtualbox. Basta con descargar desde la página oficial Docker  Desktop for Windows Docker</text:p>
          </table:table-cell>
        </table:table-row>
      </table:table>
      <text:h text:style-name="Heading_20_4" text:outline-level="4"><text:bookmark-start text:name="__RefHeading___descargar_y_ejecutar_una_imagen_utilizando_vagrant_5"/><text:bookmark-start text:name="descargar_y_ejecutar_una_imagen_utilizando_vagrant"/>Descargar y ejecutar una imagen utilizando vagrant<text:bookmark-end text:name="__RefHeading___descargar_y_ejecutar_una_imagen_utilizando_vagrant_5"/><text:bookmark-end text:name="descargar_y_ejecutar_una_imagen_utilizando_vagrant"/></text:h>
      <text:p text:style-name="Text_20_body">Para descargar una imagen, en nuestro caso de ubuntu 
creamos una carpeta </text:p>
      <text:p text:style-name="Preformatted_20_Text">mkdir proyectosdocker/ubuntu</text:p>
      <text:p text:style-name="Preformatted_20_Text">cd proyectosdocker/ubuntu<text:line-break/>vagrant init ubuntu/trusty64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s da un mensaje de que no encuentra la imagen, debemos desinstalar vagrant, bajarnos el fichero de instalación de vagrant desde su página web e instalar el fichero deb correspondiente 
</text:p>
            <text:p text:style-name="Preformatted_20_Text">sudo apt-get remove vagrant<text:line-break/>wget https://dl.bintray.com/mitchellh/vagrant/vagrant_1.7.4_x86_64.deb<text:line-break/>sudo dpkg -i vagrant_1.7.4_x86_64.de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6::43:51</meta:creation-date>
    <dc:creator>Generated</dc:creator>
    <dc:date>2026-02-25T16::43:51</dc:date>
    <dc:language>en-US</dc:language>
    <meta:editing-cycles>1</meta:editing-cycles>
    <meta:editing-duration>PT0S</meta:editing-duration>
    <dc:title>virtualizacion:docker:instalacion</dc:title>
  </office:meta>
</office:document-meta>
</file>