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mutabilidad"/><text:bookmark-start text:name="__RefHeading___inmutabilidad_1"/><text:bookmark-start text:name="inmutabilidad"/>Inmutabilidad<text:bookmark-end text:name="__RefHeading___inmutabilidad_1"/><text:bookmark-end text:name="inmutabilidad"/></text:h>
      <text:p text:style-name="Text_20_body">Inmutabilidad:  Desplegar una actualización de una aplicación sólo sería desplegar las nuevas instancias y eliminar las anteriores. Nos evitamos tener que ir actualizando una por una las ya existentes</text:p>
      <text:p text:style-name="Text_20_body">Para ello las imágenes que creemos deben de almacenar su estado fuera de la mis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20::05:15</meta:creation-date>
    <dc:creator>Generated</dc:creator>
    <dc:date>2026-02-25T20::05:15</dc:date>
    <dc:language>en-US</dc:language>
    <meta:editing-cycles>1</meta:editing-cycles>
    <meta:editing-duration>PT0S</meta:editing-duration>
    <dc:title>virtualizacion:docker:inmutabilidad</dc:title>
  </office:meta>
</office:document-meta>
</file>