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docker_compose"/><text:bookmark-start text:name="__RefHeading___docker-compose_1"/><text:bookmark-start text:name="docker-compose"/>Docker-Compose<text:bookmark-end text:name="__RefHeading___docker-compose_1"/><text:bookmark-end text:name="docker-compose"/></text:h>
      <text:h text:style-name="Heading_20_3" text:outline-level="3"><text:bookmark-start text:name="__RefHeading___instalacion_en_centos_7_2"/><text:bookmark-start text:name="instalacion_en_centos_7"/>Instalación en Centos 7<text:bookmark-end text:name="__RefHeading___instalacion_en_centos_7_2"/><text:bookmark-end text:name="instalacion_en_centos_7"/></text:h>
      <text:list text:style-name="List_20_1" text:continue-numbering="false">
        <text:list-item>
          <text:p text:style-name="LastListParagraph_List_20_1_Content_First"> Descargarmos el Docker-Compose</text:p>
        </text:list-item>
      </text:list>
      <text:list text:style-name="List_20_1" text:continue-numbering="false">
        <text:list-item>
          <text:p text:style-name="List_20_1_Content_First"> Le damos permisos de ejecución </text:p>
        </text:list-item>
        <text:list-item>
          <text:p text:style-name="List_20_1_Content_Last"> Creamos un enlace simbólico </text:p>
        </text:list-item>
      </text:list>
      <text:h text:style-name="Heading_20_3" text:outline-level="3"><text:bookmark-start text:name="__RefHeading___comandos_3"/><text:bookmark-start text:name="comandos"/>Comandos<text:bookmark-end text:name="__RefHeading___comandos_3"/><text:bookmark-end text:name="comandos"/></text:h>
      <text:p text:style-name="Text_20_body">Levanta el/los  contenedor/es definidos en el ficher docker-compose.yaml 
Apaga apaga todo los contenedores que levantó con docker-compose up. : 
Permite ver que contenedores están funcionando.
Permite ejecutar un comando en uno de los contenedores levantados con Docker-compose.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dockertips.com/utilizando-docker-compose" text:style-name="Internet_20_link" text:visited-style-name="Visited_20_Internet_20_Link">https://dockertips.com/utilizando-docker-compo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25:37</meta:creation-date>
    <dc:creator>Generated</dc:creator>
    <dc:date>2026-02-25T03::25:37</dc:date>
    <dc:language>en-US</dc:language>
    <meta:editing-cycles>1</meta:editing-cycles>
    <meta:editing-duration>PT0S</meta:editing-duration>
    <dc:title>virtualizacion:docker:docker_compose</dc:title>
  </office:meta>
</office:document-meta>
</file>