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amazon"/><text:bookmark-start text:name="__RefHeading___amazon_web_services_1"/><text:bookmark-start text:name="amazon_web_services"/>Amazon Web Services<text:bookmark-end text:name="__RefHeading___amazon_web_services_1"/><text:bookmark-end text:name="amazon_web_service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misapuntesinformatica.es/crear-un-servidor-en-amazon-ec2/" text:style-name="Internet_20_link" text:visited-style-name="Visited_20_Internet_20_Link">http://misapuntesinformatica.es/crear-un-servidor-en-amazon-ec2/</text:a></text:p>
        </text:list-item>
        <text:list-item>
          <text:p text:style-name="List_20_1_Content_Last"> <text:a xlink:type="simple" xlink:href="http://www.bandin.info/2012/04/manual-de-uso-de-amazon-ec2-creando-maquina-virtuales-gratis/#comment-19101" text:style-name="Internet_20_link" text:visited-style-name="Visited_20_Internet_20_Link">http://www.bandin.info/2012/04/manual-de-uso-de-amazon-ec2-creando-maquina-virtuales-gratis/#comment-191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7:13</meta:creation-date>
    <dc:creator>Generated</dc:creator>
    <dc:date>2026-02-25T02::17:13</dc:date>
    <dc:language>en-US</dc:language>
    <meta:editing-cycles>1</meta:editing-cycles>
    <meta:editing-duration>PT0S</meta:editing-duration>
    <dc:title>virtualizacion:amazon</dc:title>
  </office:meta>
</office:document-meta>
</file>