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san_andres_y_sauces_2"/><text:bookmark-start text:name="san_andres_y_sauces"/>San Ándres y Sauces<text:bookmark-end text:name="__RefHeading___san_andres_y_sauces_2"/><text:bookmark-end text:name="san_andres_y_sauces"/></text:h>
      <text:h text:style-name="Heading_20_3" text:outline-level="3"><text:bookmark-start text:name="__RefHeading___santa_cruz_de_la_palma_3"/><text:bookmark-start text:name="santa_cruz_de_la_palma"/>Santa Cruz de La Palma<text:bookmark-end text:name="__RefHeading___santa_cruz_de_la_palma_3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_Last"> <text:a xlink:type="simple" xlink:href="http://www.restaurantelaplaceta.com/" text:style-name="Internet_20_link" text:visited-style-name="Visited_20_Internet_20_Link">Restaurante La Placeta</text:a></text:p>
        </text:list-item>
      </text:list>
      <text:h text:style-name="Heading_20_3" text:outline-level="3"><text:bookmark-start text:name="__RefHeading___los_llanos_de_aridane_4"/><text:bookmark-start text:name="los_llanos_de_aridane"/>Los Llanos de Aridane<text:bookmark-end text:name="__RefHeading___los_llanos_de_aridane_4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5"/><text:bookmark-start text:name="puerto_naos"/>Puerto Naos<text:bookmark-end text:name="__RefHeading___puerto_naos_5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6"/><text:bookmark-start text:name="tazacorte"/>Tazacorte<text:bookmark-end text:name="__RefHeading___tazacorte_6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7"/><text:bookmark-start text:name="tijarafe"/>Tijarafe<text:bookmark-end text:name="__RefHeading___tijarafe_7"/><text:bookmark-end text:name="tijarafe"/></text:h>
      <text:list text:style-name="List_20_1" text:continue-numbering="false">
        <text:list-item>
          <text:p text:style-name="LastListParagraph_List_20_1_Content_First"> Para echarse una cerveza artesanal → Cervecería artesanal Isla Verde </text:p>
        </text:list-item>
      </text:list>
      <text:p text:style-name="Text_20_body"> * Restaurante <text:a xlink:type="simple" xlink:href="https://www.facebook.com/lamurallarest/" text:style-name="Internet_20_link" text:visited-style-name="Visited_20_Internet_20_Link">La muralla  </text:a></text:p>
      <text:h text:style-name="Heading_20_3" text:outline-level="3"><text:bookmark-start text:name="__RefHeading___punta_gorda_8"/><text:bookmark-start text:name="punta_gorda"/>Punta  Gorda<text:bookmark-end text:name="__RefHeading___punta_gorda_8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9"/><text:bookmark-start text:name="barlovento"/>Barlovento<text:bookmark-end text:name="__RefHeading___barlovento_9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0"/><text:bookmark-start text:name="brena_alta"/>Breña Alta<text:bookmark-end text:name="__RefHeading___brena_alta_10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1"/><text:bookmark-start text:name="los_cancajos"/>Los Cancajos<text:bookmark-end text:name="__RefHeading___los_cancajos_11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2"/><text:bookmark-start text:name="los_canarios"/>Los Canarios<text:bookmark-end text:name="__RefHeading___los_canarios_12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9:27</meta:creation-date>
    <dc:creator>Generated</dc:creator>
    <dc:date>2026-02-25T04::49:27</dc:date>
    <dc:language>en-US</dc:language>
    <meta:editing-cycles>1</meta:editing-cycles>
    <meta:editing-duration>PT0S</meta:editing-duration>
    <dc:title>viajar:lapalma:comer</dc:title>
  </office:meta>
</office:document-meta>
</file>