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galicia"/><text:bookmark-start text:name="__RefHeading___galicia_1"/><text:bookmark-start text:name="galicia"/>Galicia<text:bookmark-end text:name="__RefHeading___galicia_1"/><text:bookmark-end text:name="galicia"/></text:h>
      <text:list text:style-name="List_20_1" text:continue-numbering="false">
        <text:list-item>
          <text:p text:style-name="List_20_1_Content_First"> Rafting <text:a xlink:type="simple" xlink:href="http://www.aventurasengalicia.com/aventuras_en_galicia_actividades.php?aventurasID=156&amp;categoriaID=1" text:style-name="Internet_20_link" text:visited-style-name="Visited_20_Internet_20_Link">http://www.aventurasengalicia.com/aventuras_en_galicia_actividades.php?aventurasID=156&amp;categoriaID=1</text:a></text:p>
        </text:list-item>
        <text:list-item>
          <text:p text:style-name="List_20_1_Content"> Rutas en Bici <text:a xlink:type="simple" xlink:href="http://www.galiciaenteira.com/ocio/beciclon/" text:style-name="Internet_20_link" text:visited-style-name="Visited_20_Internet_20_Link">http://www.galiciaenteira.com/ocio/beciclon/</text:a></text:p>
        </text:list-item>
        <text:list-item>
          <text:p text:style-name="List_20_1_Content"> <text:a xlink:type="simple" xlink:href="http://mini.galiciamaxica.eu/castillo-de-soutomaior/" text:style-name="Internet_20_link" text:visited-style-name="Visited_20_Internet_20_Link">http://mini.galiciamaxica.eu/castillo-de-soutomaior/</text:a></text:p>
        </text:list-item>
        <text:list-item>
          <text:p text:style-name="List_20_1_Content_Last"> <text:a xlink:type="simple" xlink:href="http://mini.galiciamaxica.eu/los-sitios-mas-visitados-este-ano-2015/" text:style-name="Internet_20_link" text:visited-style-name="Visited_20_Internet_20_Link">http://mini.galiciamaxica.eu/los-sitios-mas-visitados-este-ano-2015/</text:a></text:p>
        </text:list-item>
      </text:list>
      <text:h text:style-name="Heading_20_3" text:outline-level="3"><text:bookmark-start text:name="__RefHeading___santiago_de_compostela_2"/><text:bookmark-start text:name="santiago_de_compostela"/>Santiago de Compostela<text:bookmark-end text:name="__RefHeading___santiago_de_compostela_2"/><text:bookmark-end text:name="santiago_de_compostela"/></text:h>
      <text:h text:style-name="Heading_20_4" text:outline-level="4"><text:bookmark-start text:name="__RefHeading___que_ver_3"/><text:bookmark-start text:name="que_ver"/>Que ver<text:bookmark-end text:name="__RefHeading___que_ver_3"/><text:bookmark-end text:name="que_ver"/></text:h>
      <text:list text:style-name="List_20_1" text:continue-numbering="false">
        <text:list-item>
          <text:p text:style-name="LastListParagraph_List_20_1_Content_First"> Catedral de Santiago </text:p>
        </text:list-item>
      </text:list>
      <text:p text:style-name="Text_20_body">Horario: abierto todos los días del año, de 7:00h a 21:00h.
Precio: gratis
Dirección:Praza do Obradoiro, s/n
Web: <text:a xlink:type="simple" xlink:href="http://www.catedraldesantiago.es" text:style-name="Internet_20_link" text:visited-style-name="Visited_20_Internet_20_Link">www.catedraldesantiago.es</text:a></text:p>
      <text:list text:style-name="List_20_1" text:continue-numbering="false">
        <text:list-item>
          <text:p text:style-name="List_20_1_Content_First"> el casco viejo</text:p>
        </text:list-item>
        <text:list-item>
          <text:p text:style-name="List_20_1_Content"> la alameda</text:p>
        </text:list-item>
        <text:list-item>
          <text:p text:style-name="List_20_1_Content"> la zona norte al lado del auditorio con su riachuelo y césped.</text:p>
        </text:list-item>
        <text:list-item>
          <text:p text:style-name="List_20_1_Content"> el museo de las peregrinaciones como museo más típico </text:p>
        </text:list-item>
        <text:list-item>
          <text:p text:style-name="List_20_1_Content"> la Ciudad de la Cultura a dos kilómetros de la ciudad</text:p>
        </text:list-item>
        <text:list-item>
          <text:p text:style-name="List_20_1_Content"> Museo do Pobo Galego: 6 euros</text:p>
        </text:list-item>
        <text:list-item>
          <text:p text:style-name="List_20_1_Content_Last"> A Guarda: Castro Santa Tegra: 2 euros </text:p>
        </text:list-item>
      </text:list>
      <text:h text:style-name="Heading_20_4" text:outline-level="4"><text:bookmark-start text:name="__RefHeading___comer_4"/><text:bookmark-start text:name="comer"/>comer<text:bookmark-end text:name="__RefHeading___comer_4"/><text:bookmark-end text:name="comer"/></text:h>
      <text:list text:style-name="List_20_1" text:continue-numbering="false">
        <text:list-item>
          <text:p text:style-name="List_20_1_Content_First"> Carretas y San Clemente son interesantes también y comparten dueños, me quedo para la cena con Carretas y de tapas con San Clemente :).</text:p>
        </text:list-item>
        <text:list-item>
          <text:p text:style-name="List_20_1_Content_Last">  Don Quijote</text:p>
        </text:list-item>
      </text:list>
      <text:h text:style-name="Heading_20_3" text:outline-level="3"><text:bookmark-start text:name="__RefHeading___pontevedra_5"/><text:bookmark-start text:name="pontevedra"/>Pontevedra<text:bookmark-end text:name="__RefHeading___pontevedra_5"/><text:bookmark-end text:name="pontevedra"/></text:h>
      <text:h text:style-name="Heading_20_4" text:outline-level="4"><text:bookmark-start text:name="__RefHeading___que_ver_6"/><text:bookmark-start text:name="que_ver1"/>Qué Ver<text:bookmark-end text:name="__RefHeading___que_ver_6"/><text:bookmark-end text:name="que_ver1"/></text:h>
      <text:list text:style-name="List_20_1" text:continue-numbering="false">
        <text:list-item>
          <text:p text:style-name="List_20_1_Content_First"> Paseo Marítimo</text:p>
        </text:list-item>
        <text:list-item>
          <text:p text:style-name="List_20_1_Content"> Casco Antiguo</text:p>
        </text:list-item>
        <text:list-item>
          <text:p text:style-name="List_20_1_Content"> El museo provincial de Pontevedra </text:p>
        </text:list-item>
        <text:list-item>
          <text:p text:style-name="List_20_1_Content"> Combarro muy cerquita de la capital</text:p>
        </text:list-item>
        <text:list-item>
          <text:p text:style-name="List_20_1_Content"> Portonovo</text:p>
        </text:list-item>
        <text:list-item>
          <text:p text:style-name="List_20_1_Content"> Monasterio de Poio</text:p>
        </text:list-item>
        <text:list-item>
          <text:p text:style-name="List_20_1_Content"> mirador de Raxó</text:p>
        </text:list-item>
        <text:list-item>
          <text:p text:style-name="List_20_1_Content"> las muchas playas de su ría con la Lanzada</text:p>
        </text:list-item>
        <text:list-item>
          <text:p text:style-name="List_20_1_Content"> la isla de la Toja.</text:p>
        </text:list-item>
        <text:list-item>
          <text:p text:style-name="List_20_1_Content"> Desde Portonovo →la Ermita de Nuestra Señora de la Lanzada, uno de los extremos de la playa más grande de Galicia.</text:p>
        </text:list-item>
        <text:list-item>
          <text:p text:style-name="List_20_1_Content"> playa de la Lanzada, más de 2 km de arenas blancas</text:p>
        </text:list-item>
        <text:list-item>
          <text:p text:style-name="List_20_1_Content"> Monasterio de Armenteira</text:p>
        </text:list-item>
        <text:list-item>
          <text:p text:style-name="List_20_1_Content_Last"> Areas, Montalvo…</text:p>
        </text:list-item>
      </text:list>
      <text:h text:style-name="Heading_20_4" text:outline-level="4"><text:bookmark-start text:name="__RefHeading___actividades_7"/><text:bookmark-start text:name="actividades"/>Actividades<text:bookmark-end text:name="__RefHeading___actividades_7"/><text:bookmark-end text:name="actividades"/></text:h>
      <text:list text:style-name="List_20_1" text:continue-numbering="false">
        <text:list-item>
          <text:p text:style-name="LastListParagraph_List_20_1_Content_First"> RAFTING RIO MIÑO Arbo (Pontevedra) <text:a xlink:type="simple" xlink:href="http://www.aventurasengalicia.com/aventuras_en_galicia_actividades.php?Rafting%20rio%20Mi%F1o&amp;aventurasID=33&amp;categoriaID=1" text:style-name="Internet_20_link" text:visited-style-name="Visited_20_Internet_20_Link">http://www.aventurasengalicia.com/aventuras_en_galicia_actividades.php?Rafting%20rio%20Mi%F1o&amp;aventurasID=33&amp;categoriaID=1</text:a></text:p>
        </text:list-item>
      </text:list>
      <text:h text:style-name="Heading_20_4" text:outline-level="4"><text:bookmark-start text:name="__RefHeading___comer_8"/><text:bookmark-start text:name="comer1"/>Comer<text:bookmark-end text:name="__RefHeading___comer_8"/><text:bookmark-end text:name="comer1"/></text:h>
      <text:list text:style-name="List_20_1" text:continue-numbering="false">
        <text:list-item>
          <text:p text:style-name="List_20_1_Content_First"> Combarro, enfrente del edificio náutico en el Rte-Tapería O’Piorno. </text:p>
        </text:list-item>
        <text:list-item>
          <text:p text:style-name="List_20_1_Content_Last"> Sanxenxo, en La Bodega (AV. Madrid, 8. Es un callejón que va desde la Av. Madrid hasta el paseo de madera del puerto.</text:p>
        </text:list-item>
      </text:list>
      <text:h text:style-name="Heading_20_3" text:outline-level="3"><text:bookmark-start text:name="__RefHeading___lugo_9"/><text:bookmark-start text:name="lugo"/>Lugo<text:bookmark-end text:name="__RefHeading___lugo_9"/><text:bookmark-end text:name="lugo"/></text:h>
      <text:list text:style-name="List_20_1" text:continue-numbering="false">
        <text:list-item>
          <text:p text:style-name="LastListParagraph_List_20_1_Content_First"> Playa de las catedrales <text:a xlink:type="simple" xlink:href="http://www.roundalia.com/playa-de-las-catedrales" text:style-name="Internet_20_link" text:visited-style-name="Visited_20_Internet_20_Link">http://www.roundalia.com/playa-de-las-catedrales</text:a></text:p>
        </text:list-item>
      </text:list>
      <text:h text:style-name="Heading_20_3" text:outline-level="3"><text:bookmark-start text:name="__RefHeading___a_coruna_10"/><text:bookmark-start text:name="a_coruna"/>A Coruña<text:bookmark-end text:name="__RefHeading___a_coruna_10"/><text:bookmark-end text:name="a_coruna"/></text:h>
      <text:p text:style-name="Text_20_body">Única ciudad gallega que tiene playas en pleno centro de la ciudad.</text:p>
      <text:h text:style-name="Heading_20_4" text:outline-level="4"><text:bookmark-start text:name="__RefHeading___que_ver_11"/><text:bookmark-start text:name="que_ver2"/>Qué Ver<text:bookmark-end text:name="__RefHeading___que_ver_11"/><text:bookmark-end text:name="que_ver2"/></text:h>
      <text:list text:style-name="List_20_1" text:continue-numbering="false">
        <text:list-item>
          <text:p text:style-name="List_20_1_Content_First"> Domus</text:p>
        </text:list-item>
        <text:list-item>
          <text:p text:style-name="List_20_1_Content"> aquarium finisterrae</text:p>
        </text:list-item>
        <text:list-item>
          <text:p text:style-name="List_20_1_Content"> Casa de las ciencias.</text:p>
        </text:list-item>
        <text:list-item>
          <text:p text:style-name="List_20_1_Content"> Triología museos científicos interactivos (Domus, Aquarium y Casa de la Ciencia): 24 euros</text:p>
        </text:list-item>
        <text:list-item>
          <text:p text:style-name="List_20_1_Content"> Museo Arqueológico e Histórico: 4 euros</text:p>
        </text:list-item>
        <text:list-item>
          <text:p text:style-name="List_20_1_Content"> El pueblo de Betanzos </text:p>
        </text:list-item>
        <text:list-item>
          <text:p text:style-name="List_20_1_Content"> Castillo de San Antón: Dirección →Paseo Marítimo Alcalde Francisco Vázquez 2 A Coruña entrada: 2 € * Gratis todos los sábados del año.</text:p>
        </text:list-item>
        <text:list-item>
          <text:p text:style-name="List_20_1_Content"> Vimianzo, su castillo </text:p>
        </text:list-item>
        <text:list-item>
          <text:p text:style-name="List_20_1_Content"> Camariñas el faro y el pequeño museo que tienen allí</text:p>
        </text:list-item>
        <text:list-item>
          <text:p text:style-name="List_20_1_Content"> Ezaro la cascada que cae al mar → <text:a xlink:type="simple" xlink:href="http://mini.galiciamaxica.eu/hoy-ezaro/" text:style-name="Internet_20_link" text:visited-style-name="Visited_20_Internet_20_Link">http://mini.galiciamaxica.eu/hoy-ezaro/</text:a></text:p>
        </text:list-item>
        <text:list-item>
          <text:p text:style-name="List_20_1_Content"> Torre de Hércules →3€</text:p>
        </text:list-item>
        <text:list-item>
          <text:p text:style-name="List_20_1_Content_Last"> el Monte San Pedro,El Monte de San Pedro es un espacio natural que se encuentra prácticamente dentro de la ciudad de A Coruña. En el encontramos un ascensor panorámico, la cúpula atlántica, un laberinto, un estanque, un minimuseo militar al aire libre pero sobretodo una vistas increíbles. </text:p>
        </text:list-item>
      </text:list>
      <text:h text:style-name="Heading_20_4" text:outline-level="4"><text:bookmark-start text:name="__RefHeading___actividades_12"/><text:bookmark-start text:name="actividades1"/>Actividades<text:bookmark-end text:name="__RefHeading___actividades_12"/><text:bookmark-end text:name="actividades1"/></text:h>
      <text:list text:style-name="List_20_1" text:continue-numbering="false">
        <text:list-item>
          <text:p text:style-name="LastListParagraph_List_20_1_Content_First"> RAFTING RIO ULLA Ponte Barcala - Herbon, Padrón (A Coruña) Galicia →<text:a xlink:type="simple" xlink:href="http://www.aventurasengalicia.com/aventuras_en_galicia_actividades.php?aventurasID=32&amp;categoriaID=1" text:style-name="Internet_20_link" text:visited-style-name="Visited_20_Internet_20_Link">http://www.aventurasengalicia.com/aventuras_en_galicia_actividades.php?aventurasID=32&amp;categoriaID=1</text:a></text:p>
        </text:list-item>
      </text:list>
      <text:h text:style-name="Heading_20_3" text:outline-level="3"><text:bookmark-start text:name="__RefHeading___en_ourense_13"/><text:bookmark-start text:name="en_ourense"/>En Ourense<text:bookmark-end text:name="__RefHeading___en_ourense_13"/><text:bookmark-end text:name="en_ourense"/></text:h>
      <text:h text:style-name="Heading_20_4" text:outline-level="4"><text:bookmark-start text:name="__RefHeading___que_ver_14"/><text:bookmark-start text:name="que_ver3"/>Que ver<text:bookmark-end text:name="__RefHeading___que_ver_14"/><text:bookmark-end text:name="que_ver3"/></text:h>
      <text:list text:style-name="List_20_1" text:continue-numbering="false">
        <text:list-item>
          <text:p text:style-name="List_20_1_Content_First"> la ribeira Sacra </text:p>
        </text:list-item>
        <text:list-item>
          <text:p text:style-name="List_20_1_Content_Last"> Allariz</text:p>
        </text:list-item>
      </text:list>
      <text:h text:style-name="Heading_20_4" text:outline-level="4"><text:bookmark-start text:name="__RefHeading___actividades_15"/><text:bookmark-start text:name="actividades2"/>Actividades<text:bookmark-end text:name="__RefHeading___actividades_15"/><text:bookmark-end text:name="actividades2"/></text:h>
      <text:list text:style-name="List_20_1" text:continue-numbering="false">
        <text:list-item>
          <text:p text:style-name="List_20_1_Content_First"> <text:a xlink:type="simple" xlink:href="http://www.galiciaenteira.com/encomun/canon-del-sil-turismo/" text:style-name="Internet_20_link" text:visited-style-name="Visited_20_Internet_20_Link">http://www.galiciaenteira.com/encomun/canon-del-sil-turismo/</text:a></text:p>
        </text:list-item>
        <text:list-item>
          <text:p text:style-name="List_20_1_Content"> Kayak en el Cañón del Sil→ En el conocido como meandro de a Cubela se ha formado una especie de playa en la que podemos pararnos a reponer fuerzas.</text:p>
        </text:list-item>
        <text:list-item>
          <text:p text:style-name="List_20_1_Content_Last"> Kayak Rio Sil → <text:a xlink:type="simple" xlink:href="http://www.galiciaenteira.com/kayak-en-el-canon-del-sil/" text:style-name="Internet_20_link" text:visited-style-name="Visited_20_Internet_20_Link">http://www.galiciaenteira.com/kayak-en-el-canon-del-sil/</text:a></text:p>
        </text:list-item>
      </text:list>
      <text:h text:style-name="Heading_20_3" text:outline-level="3"><text:bookmark-start text:name="__RefHeading___vigo_16"/><text:bookmark-start text:name="vigo"/>Vigo<text:bookmark-end text:name="__RefHeading___vigo_16"/><text:bookmark-end text:name="vigo"/></text:h>
      <text:list text:style-name="List_20_1" text:continue-numbering="false">
        <text:list-item>
          <text:p text:style-name="List_20_1_Content_First"> Casco viejo y Zona del Náutico (ahí encontrarás el mercado de La Piedra y las famosas Ostreras).</text:p>
        </text:list-item>
        <text:list-item>
          <text:p text:style-name="List_20_1_Content"> El Monte de O Castro, en el centro, con unas bonitas vistas sobre la ría. </text:p>
        </text:list-item>
        <text:list-item>
          <text:p text:style-name="List_20_1_Content"> Barrio marinero del Berbés </text:p>
        </text:list-item>
        <text:list-item>
          <text:p text:style-name="List_20_1_Content"> Pasear por la zona vieja y por la zona comercial desde Principe hasta Urzáiz.</text:p>
        </text:list-item>
        <text:list-item>
          <text:p text:style-name="List_20_1_Content"> Samil es la playa para familias más famosa de Vigo y la más grande de la ciudad, con más de 1 km de largo y 15 m de ancho</text:p>
        </text:list-item>
        <text:list-item>
          <text:p text:style-name="List_20_1_Content"> Playa fluvial de Maceira en el Río Tea </text:p>
        </text:list-item>
        <text:list-item>
          <text:p text:style-name="List_20_1_Content"> Tui, tardas una media hora desde Vigo en bus y tiene un casco antiguo precioso. Vale la pena también pasear por la ribera del río y cruzar el puente internacional para pasar a Portugal, a Valença do Minho, que tiene una fortaleza amurallada preciosa.</text:p>
        </text:list-item>
        <text:list-item>
          <text:p text:style-name="List_20_1_Content_Last"> En Paxón podemos visitar el Templo Votivo del Mar en Panzón</text:p>
        </text:list-item>
      </text:list>
      <text:h text:style-name="Heading_20_4" text:outline-level="4"><text:bookmark-start text:name="__RefHeading___comer_17"/><text:bookmark-start text:name="comer2"/>Comer<text:bookmark-end text:name="__RefHeading___comer_17"/><text:bookmark-end text:name="comer2"/></text:h>
      <text:list text:style-name="List_20_1" text:continue-numbering="false">
        <text:list-item>
          <text:p text:style-name="List_20_1_Content_First"> Tapería O Labrego Urban. Buen pulpo y ración abundante. </text:p>
        </text:list-item>
        <text:list-item>
          <text:p text:style-name="List_20_1_Content"> Restaurante Rias Baixas 2 (el 1 es igual y es más caro)</text:p>
        </text:list-item>
        <text:list-item>
          <text:p text:style-name="List_20_1_Content"> “O Xé”, en la zona de Redondela (Vigo) al final de la ría. Comer el arroz caldoso con bogavante (precio 25-30 €/persona. Teléfono: 986 451 465</text:p>
        </text:list-item>
        <text:list-item>
          <text:p text:style-name="List_20_1_Content"> De vinos y tapas por el caso viejo. Y las ostrerías Mercado Da Piedra (tampoco es que sean baratas)</text:p>
        </text:list-item>
        <text:list-item>
          <text:p text:style-name="List_20_1_Content"> Restauranate Coto del Águila (<text:a xlink:type="simple" xlink:href="http://www.cotodelaguila.es/" text:style-name="Internet_20_link" text:visited-style-name="Visited_20_Internet_20_Link">www.cotodelaguila.es/</text:a>). Saliendo de Vigo (no por la autopista) dirección sur y entre Chapela y Redondela (antes del puente de Rande), hay que llamar para reservar y preguntar para llegar porque si no sabes es difícil. Es uno de los miradores de toda la ría de Vigo. No es barato</text:p>
        </text:list-item>
        <text:list-item>
          <text:p text:style-name="List_20_1_Content"> En Bouzas tienes bastantes tabernas para picar pulpo, empanada, etc. Uno q está bastante bien es A Gavela.</text:p>
        </text:list-item>
        <text:list-item>
          <text:p text:style-name="List_20_1_Content_Last"> Para comer en Tui te recomiendo Taperia Lademanu… Con un menú del día y unas vistas maravillosas.</text:p>
        </text:list-item>
      </text:list>
      <text:h text:style-name="Heading_20_4" text:outline-level="4"><text:bookmark-start text:name="__RefHeading___actividades_18"/><text:bookmark-start text:name="actividades3"/>Actividades<text:bookmark-end text:name="__RefHeading___actividades_18"/><text:bookmark-end text:name="actividades3"/></text:h>
      <text:list text:style-name="List_20_1" text:continue-numbering="false">
        <text:list-item>
          <text:p text:style-name="LastListParagraph_List_20_1_Content_First"> <text:a xlink:type="simple" xlink:href="http://www.paralelozero.net/pzero/actividades.php" text:style-name="Internet_20_link" text:visited-style-name="Visited_20_Internet_20_Link">http://www.paralelozero.net/pzero/actividades.php</text:a></text:p>
        </text:list-item>
      </text:list>
      <text:h text:style-name="Heading_20_3" text:outline-level="3"><text:bookmark-start text:name="__RefHeading___islas_cies_19"/><text:bookmark-start text:name="islas_cies"/>Islas Cies<text:bookmark-end text:name="__RefHeading___islas_cies_19"/><text:bookmark-end text:name="islas_cies"/></text:h>
      <text:h text:style-name="Heading_20_5" text:outline-level="5"><text:bookmark-start text:name="__RefHeading___como_llegar_20"/><text:bookmark-start text:name="como_llegar"/>Como llegar<text:bookmark-end text:name="__RefHeading___como_llegar_20"/><text:bookmark-end text:name="como_llegar"/></text:h>
      <text:list text:style-name="List_20_1" text:continue-numbering="false">
        <text:list-item>
          <text:p text:style-name="List_20_1_Content_First"> Cruceros Rías Baixas </text:p>
          <text:list text:style-name="List_20_1">
            <text:list-item>
              <text:p text:style-name="List_20_1_Content"> Tlf: 986 433 698 / 678 491 922 </text:p>
            </text:list-item>
            <text:list-item>
              <text:p text:style-name="List_20_1_Content"> Web: <text:a xlink:type="simple" xlink:href="http://www.crucerosriasbaixas.com" text:style-name="Internet_20_link" text:visited-style-name="Visited_20_Internet_20_Link">http://www.crucerosriasbaixas.com</text:a> </text:p>
            </text:list-item>
            <text:list-item>
              <text:p text:style-name="List_20_1_Content"> eMail: info@crucerosriasbaixas.com</text:p>
            </text:list-item>
          </text:list>
        </text:list-item>
        <text:list-item>
          <text:p text:style-name="List_20_1_Content"> Mar de Ons (sale de Vigo, Cangas del Morrazo y de Baiona)</text:p>
          <text:list text:style-name="List_20_1">
            <text:list-item>
              <text:p text:style-name="List_20_1_Content"> Tlf: 986 225 272 </text:p>
            </text:list-item>
            <text:list-item>
              <text:p text:style-name="List_20_1_Content"> Web: <text:a xlink:type="simple" xlink:href="http://www.mardeons.com/" text:style-name="Internet_20_link" text:visited-style-name="Visited_20_Internet_20_Link">http://www.mardeons.com/</text:a> </text:p>
            </text:list-item>
            <text:list-item>
              <text:p text:style-name="List_20_1_Content"> eMail: info@mardeons.com </text:p>
            </text:list-item>
          </text:list>
        </text:list-item>
        <text:list-item>
          <text:p text:style-name="List_20_1_Content"> Naviera de las Rías Gallegas </text:p>
          <text:list text:style-name="List_20_1">
            <text:list-item>
              <text:p text:style-name="List_20_1_Content"> Tlf: 986 433 706 Naviera Nabia  </text:p>
            </text:list-item>
            <text:list-item>
              <text:p text:style-name="List_20_1_Content"> Tlf: 986 320 048 </text:p>
            </text:list-item>
            <text:list-item>
              <text:p text:style-name="List_20_1_Content"> Web: <text:a xlink:type="simple" xlink:href="http://www.piratasdenabia.com" text:style-name="Internet_20_link" text:visited-style-name="Visited_20_Internet_20_Link">http://www.piratasdenabia.com</text:a> </text:p>
            </text:list-item>
            <text:list-item>
              <text:p text:style-name="List_20_1_Content_Last"> eMail: info@piratasdenabia.com</text:p>
            </text:list-item>
          </text:list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ay un cupo máximo de visitantes por día por lo que es necesario reservar con antelación, sobre todo en verano</text:p>
          </table:table-cell>
        </table:table-row>
      </table:table>
      <text:p text:style-name="Text_20_body">Aquí para realizar caminatas y ver la isla y tirarse en la playa a descansar y si el tiempo lo permite  Monte Alba podrás ver bonitas vistas (aquí también esta el monte Cepudo).</text:p>
      <text:list text:style-name="List_20_1" text:continue-numbering="false">
        <text:list-item>
          <text:p text:style-name="List_20_1_Content_First">  Playa de Rodas → <text:a xlink:type="simple" xlink:href="http://www.turismodevigo.org/es/playa-de-rodas" text:style-name="Internet_20_link" text:visited-style-name="Visited_20_Internet_20_Link">http://www.turismodevigo.org/es/playa-de-rodas</text:a></text:p>
        </text:list-item>
        <text:list-item>
          <text:p text:style-name="List_20_1_Content"> Playa de Figueiras Ideal para buceo o snorkel</text:p>
        </text:list-item>
        <text:list-item>
          <text:p text:style-name="List_20_1_Content"> La playa de Nosa Señora es una paradisiaca cala de aguas color turquesa situada en la isla del faro, con vistas hacia la Isla de San Martiño. </text:p>
        </text:list-item>
        <text:list-item>
          <text:p text:style-name="List_20_1_Content"> Cala de Margaridassituada en la Isla de Monteagudo. Si se busca disfrutar de la soledad y la tranquilidad en medio de la naturaleza, esta es, sin duda, la mejor opción.</text:p>
        </text:list-item>
        <text:list-item>
          <text:p text:style-name="List_20_1_Content"> Cala de Catareira</text:p>
        </text:list-item>
        <text:list-item>
          <text:p text:style-name="List_20_1_Content_Last"> Playa de San Martiño Solo accesible en barco privado</text:p>
        </text:list-item>
      </text:list>
      <text:h text:style-name="Heading_20_5" text:outline-level="5"><text:bookmark-start text:name="__RefHeading___comer_21"/><text:bookmark-start text:name="comer3"/>Comer<text:bookmark-end text:name="__RefHeading___comer_21"/><text:bookmark-end text:name="comer3"/></text:h>
      <text:p text:style-name="Text_20_body">Las Islas Cíes cuentan con tres restaurantes:</text:p>
      <text:list text:style-name="List_20_1" text:continue-numbering="false">
        <text:list-item>
          <text:p text:style-name="List_20_1_Content_First"> El restaurante del Camping Islas Cíes [T. 986 687 504] menú del día, servicio a la carta o el autoservicio</text:p>
        </text:list-item>
        <text:list-item>
          <text:p text:style-name="List_20_1_Content"> El Restaurante Rodas [T. 636 65 95 22] está situado junto al muelle de atraque en una antigua fábrica de salazón. autoservicio</text:p>
        </text:list-item>
        <text:list-item>
          <text:p text:style-name="List_20_1_Content_Last"> Bar Serafín,  Está situado en el extremo contrario del muelle, tras pasar el camping. Ofrece el servicio de comidas de 13:30 a 16 horas, y está especializado en raciones.</text:p>
        </text:list-item>
      </text:list>
      <text:h text:style-name="Heading_20_3" text:outline-level="3"><text:bookmark-start text:name="__RefHeading___referencias_22"/><text:bookmark-start text:name="referencias"/>Referencias<text:bookmark-end text:name="__RefHeading___referencias_22"/><text:bookmark-end text:name="referencias"/></text:h>
      <text:list text:style-name="List_20_1" text:continue-numbering="false">
        <text:list-item>
          <text:p text:style-name="List_20_1_Content_First"> <text:a xlink:type="simple" xlink:href="http://www.galiciaenteira.com/" text:style-name="Internet_20_link" text:visited-style-name="Visited_20_Internet_20_Link">http://www.galiciaenteira.com/</text:a></text:p>
        </text:list-item>
        <text:list-item>
          <text:p text:style-name="List_20_1_Content"> <text:a xlink:type="simple" xlink:href="http://rutadelacoruaygalicia.blogspot.com.es/" text:style-name="Internet_20_link" text:visited-style-name="Visited_20_Internet_20_Link">http://rutadelacoruaygalicia.blogspot.com.es/</text:a></text:p>
        </text:list-item>
        <text:list-item>
          <text:p text:style-name="List_20_1_Content_Last"> foroviajeros.co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7::41:19</meta:creation-date>
    <dc:creator>Generated</dc:creator>
    <dc:date>2026-02-25T07::41:19</dc:date>
    <dc:language>en-US</dc:language>
    <meta:editing-cycles>1</meta:editing-cycles>
    <meta:editing-duration>PT0S</meta:editing-duration>
    <dc:title>viajar:galicia</dc:title>
  </office:meta>
</office:document-meta>
</file>