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text:bookmark-start text:name="__RefHeading___camino_portugues_1"/><text:bookmark-start text:name="camino_portugues"/>Camino Portugués<text:bookmark-end text:name="__RefHeading___camino_portugues_1"/><text:bookmark-end text:name="camino_portugues"/></text:h>
      <text:h text:style-name="Heading_20_3" text:outline-level="3"><text:bookmark-start text:name="__RefHeading___planificacion_2"/><text:bookmark-start text:name="planificacion"/>Planificación<text:bookmark-end text:name="__RefHeading___planificacion_2"/><text:bookmark-end text:name="planificacion"/></text:h>
      <text:p text:style-name="Text_20_body">La planificación de este camino ha sido prácticamente realizada usando la aplicación para el móvil de la <text:a xlink:type="simple" xlink:href="https://www.editorialbuencamino.com/app-del-camino-de-santiago/" text:style-name="Internet_20_link" text:visited-style-name="Visited_20_Internet_20_Link">editorial el buen camino </text:a></text:p>
      <text:p text:style-name="Text_20_body">Está magnifica aplicación además de estar actualizadas con todas las rutas y variantes , te permite planificar tus etapas, donde dormir, que ver , etc. 
Además integra un navegador con el mapa de la ruta, de manera que usando el gps del móvil podras seguirla sin ningún problema.</text:p>
      <text:p text:style-name="Text_20_body">Como se indica en la página de la Editorial Buen Camino, la aplicación te permite  la posibilidad de hacer una aportación responsable por su uso, al más puro estilo de la acogida al peregrino en el Camino de Santiago.</text:p>
      <text:h text:style-name="Heading_20_4" text:outline-level="4"><text:bookmark-start text:name="__RefHeading___como_llegar_3"/><text:bookmark-start text:name="como_llegar"/>Como llegar<text:bookmark-end text:name="__RefHeading___como_llegar_3"/><text:bookmark-end text:name="como_llegar"/></text:h>
      <text:h text:style-name="Heading_20_5" text:outline-level="5"><text:bookmark-start text:name="__RefHeading___desde_el_aeropuerto_de_santiago_4"/><text:bookmark-start text:name="desde_el_aeropuerto_de_santiago"/>Desde el Aeropuerto de Santiago<text:bookmark-end text:name="__RefHeading___desde_el_aeropuerto_de_santiago_4"/><text:bookmark-end text:name="desde_el_aeropuerto_de_santiago"/></text:h>
      <text:p text:style-name="Text_20_body">Para llegar a Tui  desde el aeropuerto de Santiago - Lavacolla SCQ tienes que ir en guagua (bus)  a  la <text:span text:style-name="Strong_20_Emphasis">estación de autobuses de Santiago</text:span> o a la <text:span text:style-name="Strong_20_Emphasis">estación de trenes de Santiago - ADIF RENFE</text:span>  y luego  tienes que continuar en bus o en tren. Hay una guagua directa que va desde el aeropuerto al centro de Santiago y que hace parada en varios puntos, incluidas la estación de autobuses y la estación de trenes.</text:p>
      <text:list text:style-name="List_20_1" text:continue-numbering="false">
        <text:list-item>
          <text:p text:style-name="List_20_1_Content_First"> <text:a xlink:type="simple" xlink:href="http://www.empresafreire.com" text:style-name="Internet_20_link" text:visited-style-name="Visited_20_Internet_20_Link">www.empresafreire.com</text:a></text:p>
        </text:list-item>
        <text:list-item>
          <text:p text:style-name="List_20_1_Content_Last"> <text:a xlink:type="simple" xlink:href="http://www.renfe.com" text:style-name="Internet_20_link" text:visited-style-name="Visited_20_Internet_20_Link">www.renfe.com</text:a></text:p>
        </text:list-item>
      </text:list>
      <text:p text:style-name="Text_20_body">En Tren no hay trayecto directo. Hay que tomar un tren a Redondela y hacer transbordo para continuar en otro tren a Tui, o ir a Vigo y hacer transbordo</text:p>
      <text:p text:style-name="Text_20_body">En Guagua (Bus) tampoco hay directo .  Tienes que tomar un bus a Pontevedra - estación de autobuses y hacer transbordo para continuar en otro bus a Tui.  → <text:a xlink:type="simple" xlink:href="http://www.monbus.es" text:style-name="Internet_20_link" text:visited-style-name="Visited_20_Internet_20_Link">www.monbus.es</text:a></text:p>
      <text:p text:style-name="Text_20_body">La única opción semidirecta es ir desde la estación de Autobuses de Santiago a <text:span text:style-name="Strong_20_Emphasis">VALENÇA DO MINHO.</text:span> Esta localidad ( Portugal ) se encuentra en la otra orilla de río Miño, a  3 km aproximadamente desde la parada al centro de Tui  y solamente hay que cruzar andando ( o en taxi ) el puente internacional. La empresa Alsa tiene un autobus Santiago-Oporto, que hace parada en Valença do Minh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La guagua de todas formas hace una parada en Vigo, por lo que también te puedes bajar allí y coger otra guagua que te lleve a TUI</text:p>
          </table:table-cell>
        </table:table-row>
      </table:table>
      <text:h text:style-name="Heading_20_5" text:outline-level="5"><text:bookmark-start text:name="__RefHeading___desde_el_aeropuerto_de_vigo_5"/><text:bookmark-start text:name="desde_el_aeropuerto_de_vigo"/>Desde el Aeropuerto de Vigo<text:bookmark-end text:name="__RefHeading___desde_el_aeropuerto_de_vigo_5"/><text:bookmark-end text:name="desde_el_aeropuerto_de_vigo"/></text:h>
      <text:p text:style-name="Text_20_body">Coger la línea de autobús L9a que te lleva a Vigo y desde alli en tren ,Guagua o taxi a TUI (esta a 25 km )</text:p>
      <text:h text:style-name="Heading_20_3" text:outline-level="3"><text:bookmark-start text:name="__RefHeading___etapas_del_camino_portugues_6"/><text:bookmark-start text:name="etapas_del_camino_portugues"/>Etapas del camino portugués<text:bookmark-end text:name="__RefHeading___etapas_del_camino_portugues_6"/><text:bookmark-end text:name="etapas_del_camino_portugues"/></text:h>
      <text:h text:style-name="Heading_20_4" text:outline-level="4"><text:bookmark-start text:name="__RefHeading___caminando_7"/><text:bookmark-start text:name="caminando"/>Caminando<text:bookmark-end text:name="__RefHeading___caminando_7"/><text:bookmark-end text:name="caminando"/></text:h>
      <text:list text:style-name="Numbering_20_1" text:continue-numbering="false">
        <text:list-item>
          <text:p text:style-name="Numbering_20_1_Content_First"> Tui a A Rua (Mos) 22.4 km</text:p>
        </text:list-item>
        <text:list-item>
          <text:p text:style-name="Numbering_20_1_Content"> Mos a Pontevedra 30 km</text:p>
        </text:list-item>
        <text:list-item>
          <text:p text:style-name="Numbering_20_1_Content"> Pontevedra Caldas del Reis 21.1km</text:p>
        </text:list-item>
        <text:list-item>
          <text:p text:style-name="Numbering_20_1_Content"> Caldas de Reis Padrón 19,2 km</text:p>
        </text:list-item>
        <text:list-item>
          <text:p text:style-name="Numbering_20_1_Content_Last"> Padrón - Santiago de compostela 24,5 km</text:p>
        </text:list-item>
      </text:list>
      <text:h text:style-name="Heading_20_4" text:outline-level="4"><text:bookmark-start text:name="__RefHeading___en_bicicleta_8"/><text:bookmark-start text:name="en_bicicleta"/>En Bicicleta<text:bookmark-end text:name="__RefHeading___en_bicicleta_8"/><text:bookmark-end text:name="en_bicicleta"/></text:h>
      <text:list text:style-name="Numbering_20_1" text:continue-numbering="false">
        <text:list-item>
          <text:p text:style-name="LastListParagraph_Numbering_20_1_Content_First"> Aunque no sería recomendable se puede hacer en una sóla etapa (120km).</text:p>
        </text:list-item>
      </text:list>
      <text:p text:style-name="Text_20_body">En dos etapas.</text:p>
      <text:list text:style-name="Numbering_20_1" text:continue-numbering="false">
        <text:list-item>
          <text:p text:style-name="LastListParagraph_Numbering_20_1_Content_First">  Una de Tui a Pontevedra (52,4 km) y otra de Pontevedra a Compostela (67,1 km)</text:p>
        </text:list-item>
      </text:list>
      <text:p text:style-name="Text_20_body">En tres etapas</text:p>
      <text:list text:style-name="Numbering_20_1" text:continue-numbering="false">
        <text:list-item>
          <text:p text:style-name="Numbering_20_1_Content_First"> Tui - Redondella →32.82</text:p>
        </text:list-item>
        <text:list-item>
          <text:p text:style-name="Numbering_20_1_Content">  Redondella - Caldas de Reis 40.69</text:p>
        </text:list-item>
        <text:list-item>
          <text:p text:style-name="Numbering_20_1_Content_Last"> Caldas de Reis - Santiago →43.67</text:p>
        </text:list-item>
      </text:list>
      <text:h text:style-name="Heading_20_3" text:outline-level="3"><text:bookmark-start text:name="__RefHeading___recorrido_9"/><text:bookmark-start text:name="recorrido"/>Recorrido<text:bookmark-end text:name="__RefHeading___recorrido_9"/><text:bookmark-end text:name="recorrido"/></text:h>
      <text:p text:style-name="Text_20_body">Empezar el Camino Portugués en el Puente Internacional sobre el Río Miño, que separa España de Portugal </text:p>
      <text:h text:style-name="Heading_20_4" text:outline-level="4"><text:bookmark-start text:name="__RefHeading___tui_a_o_porrino_10"/><text:bookmark-start text:name="tui_a_o_porrino"/>Tui a O Porriño<text:bookmark-end text:name="__RefHeading___tui_a_o_porrino_10"/><text:bookmark-end text:name="tui_a_o_porrino"/></text:h>
      <text:p text:style-name="Text_20_body">Poco después de cruzar el Miño el camino a la derecha, pasamos junto al <text:span text:style-name="Strong_20_Emphasis">Centro de Cooperación Policial y Aduanera</text:span> para continuar de frente por las avenidas de Portugal y Galicia. Antes de llegar a una gasolinera, a la altura del cruce hacia la A-55 y la PO-552, giramos a la derecha hacia el Parador de Turismo San Telmo.</text:p>
      <text:p text:style-name="Text_20_body">Pasado éste llegamos junto a un hito de piedra del Camino de Santiago Portugués que marca 115,454 kilómetros hasta Santiago de Compostela.</text:p>
      <text:p text:style-name="Text_20_body">Nos acercamos a ella por las calles <text:span text:style-name="Strong_20_Emphasis">Obispo Maceira, Arrabal de Freanxo</text:span> y ya en ascenso por <text:span text:style-name="Strong_20_Emphasis">Baixada ó Arrabal de Freanxo y rúa Piñeiro</text:span>, donde giramos noventa grados a la izquierda para acometer el último esfuerzo por la <text:span text:style-name="Strong_20_Emphasis">rúa Sanz</text:span>. Después del edificio conocido popularmente como Cárcel Vieja, con un portalón del 1584, llegamos hasta la catedral de Santa María</text:p>
      <text:p text:style-name="Text_20_body">Desde TUI salimos en dirección a O Porriño (ver el edificio del ayuntamiento)
Pasamos por el museo Diocesano (el antiguo hospital para pobres y peregrinos, de 1756). El albergue público, y la capilla de San Telmo, se encuentran unos metros más abajo, a mano derecha. Seguimos junto al Ayuntamiento y callejeamos hasta la iglesia – convento de las Clarisas, que rodeamos por la rúa das Monxas. Tras el pasaje con bóveda giramos a la izquierda por Canella Tide y bajamos hasta la rúa Tide, donde se encontraba la porta Bergán, una de las entradas de la muralla tudense. Ochenta metros después doblamos a la izquierda por la rúa Antero Rubín, que nos acerca hasta la iglesia gótica de Santo Domingo, con dos buenos retablos barrocos del XVIII. Pasamos un arco, hoy paso elevado, y más adelante, tras una ligera curva, tomamos la calle de la derecha. ¡Atención al desvío! Conduce hasta la parroquia de San Bartolomé de Rebordan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 Desvio </text:span>Una vez caminados 8 kilómetros desde Tui, tras pasar Ribadelouro (A Magdalena), al llegar a una desviación senalizada tomar el desvío de la izquierda no sigas la ruta clásica, que atraviesa un polígono industrial.
Este nuevo desvío discurre por el entorno natural de As Gándaras por un camino que sigue el perfil del río Louro y  te hará de guía. Es un poco más larga (500m) pero con más naturaleza y mucho más bonita .</text:p>
          </table:table-cell>
        </table:table-row>
      </table:table>
      <text:h text:style-name="Heading_20_4" text:outline-level="4"><text:bookmark-start text:name="__RefHeading___o_porrino_a_redondella_11"/><text:bookmark-start text:name="o_porrino_a_redondella"/>O Porriño a Redondella<text:bookmark-end text:name="__RefHeading___o_porrino_a_redondella_11"/><text:bookmark-end text:name="o_porrino_a_redondella"/></text:h>
      <text:p text:style-name="Text_20_body">Desde o Porriño vamos hacia Redondella (nos encontraremos la subida más pronunciada del camino )
a mita de camino en MOS mirar  el cruceiro de Os Cabaleiros, el Pazo dos Marqueses de Mos o la Iglesia barroca de Santa Eulalia</text:p>
      <text:h text:style-name="Heading_20_4" text:outline-level="4"><text:bookmark-start text:name="__RefHeading___redondela_a_pontevedra_12"/><text:bookmark-start text:name="redondela_a_pontevedra"/>Redondela a Pontevedra<text:bookmark-end text:name="__RefHeading___redondela_a_pontevedra_12"/><text:bookmark-end text:name="redondela_a_pontevedra"/></text:h>
      <text:p text:style-name="Text_20_body">Parar en Arcade y ver el puente medieval de Pontesampaio que cruza el rio Verdugo.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 Desvio  </text:span>En O Pobo es mejor tomar el desvio que va por el paseo fluvial del rio Tomeza a seguir por la carretera</text:p>
          </table:table-cell>
        </table:table-row>
      </table:table>
      <text:h text:style-name="Heading_20_4" text:outline-level="4"><text:bookmark-start text:name="__RefHeading___pontevedra_a_caldas_de_reis_13"/><text:bookmark-start text:name="pontevedra_a_caldas_de_reis"/>Pontevedra a Caldas de Reis<text:bookmark-end text:name="__RefHeading___pontevedra_a_caldas_de_reis_13"/><text:bookmark-end text:name="pontevedra_a_caldas_de_reis"/></text:h>
      <text:p text:style-name="Text_20_body">Salimos de Pontevedra tras cruzar el Río Lérez por el puente do Bugo junto a las marismas de Alba. Tras pasar una zona de tráfico pasamos por los bosques de Reiris y Lombo de Maceir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 Desvio </text:span>Hay un desvío de menos de 1 km que nos lleva a las Cascadas de Barosa . Recomendable hacer un alto en el parque de la naturaleza del rio Barosa (cascada e incluso te puedes bañar )</text:p>
          </table:table-cell>
        </table:table-row>
      </table:table>
      <text:p text:style-name="Text_20_body">Los kilómetros antes de llegar a Caldas de Reis son casi todo el rato de bajada o llanos.</text:p>
      <text:h text:style-name="Heading_20_3" text:outline-level="3"><text:bookmark-start text:name="__RefHeading___varios_14"/><text:bookmark-start text:name="varios"/>Varios<text:bookmark-end text:name="__RefHeading___varios_14"/><text:bookmark-end text:name="varios"/></text:h>
      <text:p text:style-name="Text_20_body">Alquiler de biciclete →  <text:a xlink:type="simple" xlink:href="https://www.tournride.com/es/alquiler-bicicletas-santiago-de-compostela" text:style-name="Internet_20_link" text:visited-style-name="Visited_20_Internet_20_Link">https://www.tournride.com/es/alquiler-bicicletas-santiago-de-compostela</text:a></text:p>
      <text:p text:style-name="Text_20_body">La mejor app para planificar y seguir el camino →  <text:a xlink:type="simple" xlink:href="https://www.editorialbuencamino.com/" text:style-name="Internet_20_link" text:visited-style-name="Visited_20_Internet_20_Link">https://www.editorialbuencamino.com/</text:a></text:p>
      <text:h text:style-name="Heading_20_3" text:outline-level="3"><text:bookmark-start text:name="__RefHeading___alojamiento_15"/><text:bookmark-start text:name="alojamiento"/>Alojamiento<text:bookmark-end text:name="__RefHeading___alojamiento_15"/><text:bookmark-end text:name="alojamiento"/></text:h>
      <text:p text:style-name="Text_20_body"><text:a xlink:type="simple" xlink:href="https://www.caminosantiago.org/cpperegrino/caminos/albergues.asp?CaminoId=7" text:style-name="Internet_20_link" text:visited-style-name="Visited_20_Internet_20_Link">https://www.caminosantiago.org/cpperegrino/caminos/albergues.asp?CaminoId=7</text:a></text:p>
      <text:h text:style-name="Heading_20_4" text:outline-level="4"><text:bookmark-start text:name="__RefHeading___tui_16"/><text:bookmark-start text:name="tui"/>TUI<text:bookmark-end text:name="__RefHeading___tui_16"/><text:bookmark-end text:name="tui"/></text:h>
      <text:list text:style-name="List_20_1" text:continue-numbering="false">
        <text:list-item>
          <text:p text:style-name="List_20_1_Content_First"> <text:a xlink:type="simple" xlink:href="https://ideas-peregrinas.com/" text:style-name="Internet_20_link" text:visited-style-name="Visited_20_Internet_20_Link">https://ideas-peregrinas.com/</text:a></text:p>
        </text:list-item>
        <text:list-item>
          <text:p text:style-name="List_20_1_Content"> <text:a xlink:type="simple" xlink:href="http://hotelvillablancatui.com/" text:style-name="Internet_20_link" text:visited-style-name="Visited_20_Internet_20_Link">http://hotelvillablancatui.com/</text:a> </text:p>
        </text:list-item>
        <text:list-item>
          <text:p text:style-name="List_20_1_Content"> <text:a xlink:type="simple" xlink:href="https://atorredoxudeo.es/" text:style-name="Internet_20_link" text:visited-style-name="Visited_20_Internet_20_Link">https://atorredoxudeo.es/</text:a> </text:p>
        </text:list-item>
        <text:list-item>
          <text:p text:style-name="List_20_1_Content_Last"> <text:a xlink:type="simple" xlink:href="https://www.parador.es/es/paradores/parador-de-tui" text:style-name="Internet_20_link" text:visited-style-name="Visited_20_Internet_20_Link">https://www.parador.es/es/paradores/parador-de-tui</text:a></text:p>
        </text:list-item>
      </text:list>
      <text:h text:style-name="Heading_20_4" text:outline-level="4"><text:bookmark-start text:name="__RefHeading___o_porrino_17"/><text:bookmark-start text:name="o_porrino"/>O Porriño<text:bookmark-end text:name="__RefHeading___o_porrino_17"/><text:bookmark-end text:name="o_porrino"/></text:h>
      <text:list text:style-name="List_20_1" text:continue-numbering="false">
        <text:list-item>
          <text:p text:style-name="LastListParagraph_List_20_1_Content_First"> <text:a xlink:type="simple" xlink:href="https://ocorzon.com/" text:style-name="Internet_20_link" text:visited-style-name="Visited_20_Internet_20_Link">https://ocorzon.com/</text:a></text:p>
        </text:list-item>
      </text:list>
      <text:h text:style-name="Heading_20_4" text:outline-level="4"><text:bookmark-start text:name="__RefHeading___redondella_18"/><text:bookmark-start text:name="redondella"/>Redondella<text:bookmark-end text:name="__RefHeading___redondella_18"/><text:bookmark-end text:name="redondella"/></text:h>
      <text:list text:style-name="List_20_1" text:continue-numbering="false">
        <text:list-item>
          <text:p text:style-name="LastListParagraph_List_20_1_Content_First"> <text:a xlink:type="simple" xlink:href="http://www.apartamentosalvearsuites.com/" text:style-name="Internet_20_link" text:visited-style-name="Visited_20_Internet_20_Link">http://www.apartamentosalvearsuites.com/</text:a></text:p>
        </text:list-item>
      </text:list>
      <text:h text:style-name="Heading_20_4" text:outline-level="4"><text:bookmark-start text:name="__RefHeading___pontevedra_19"/><text:bookmark-start text:name="pontevedra"/>Pontevedra<text:bookmark-end text:name="__RefHeading___pontevedra_19"/><text:bookmark-end text:name="pontevedra"/></text:h>
      <text:list text:style-name="List_20_1" text:continue-numbering="false">
        <text:list-item>
          <text:p text:style-name="List_20_1_Content_First"> <text:a xlink:type="simple" xlink:href="https://www.hotelboavila.es/" text:style-name="Internet_20_link" text:visited-style-name="Visited_20_Internet_20_Link">https://www.hotelboavila.es/</text:a> </text:p>
        </text:list-item>
        <text:list-item>
          <text:p text:style-name="List_20_1_Content"> <text:a xlink:type="simple" xlink:href="https://acolahostel.com/" text:style-name="Internet_20_link" text:visited-style-name="Visited_20_Internet_20_Link">https://acolahostel.com/</text:a> </text:p>
        </text:list-item>
        <text:list-item>
          <text:p text:style-name="List_20_1_Content"> <text:a xlink:type="simple" xlink:href="https://www.alberguealoxa.com/" text:style-name="Internet_20_link" text:visited-style-name="Visited_20_Internet_20_Link">https://www.alberguealoxa.com/</text:a> </text:p>
        </text:list-item>
        <text:list-item>
          <text:p text:style-name="List_20_1_Content"> <text:a xlink:type="simple" xlink:href="https://slowcityhostelpontevedra.com/" text:style-name="Internet_20_link" text:visited-style-name="Visited_20_Internet_20_Link">https://slowcityhostelpontevedra.com/</text:a> </text:p>
        </text:list-item>
        <text:list-item>
          <text:p text:style-name="List_20_1_Content_Last"> <text:a xlink:type="simple" xlink:href="https://www.hotelriasbajas.com/es/" text:style-name="Internet_20_link" text:visited-style-name="Visited_20_Internet_20_Link">https://www.hotelriasbajas.com/es/</text:a></text:p>
        </text:list-item>
      </text:list>
      <text:h text:style-name="Heading_20_4" text:outline-level="4"><text:bookmark-start text:name="__RefHeading___caldas_de_reis_20"/><text:bookmark-start text:name="caldas_de_reis"/>Caldas de Reis<text:bookmark-end text:name="__RefHeading___caldas_de_reis_20"/><text:bookmark-end text:name="caldas_de_reis"/></text:h>
      <text:list text:style-name="List_20_1" text:continue-numbering="false">
        <text:list-item>
          <text:p text:style-name="List_20_1_Content_First"> <text:a xlink:type="simple" xlink:href="https://www.hotelpousadareal.com/" text:style-name="Internet_20_link" text:visited-style-name="Visited_20_Internet_20_Link">https://www.hotelpousadareal.com/</text:a> </text:p>
        </text:list-item>
        <text:list-item>
          <text:p text:style-name="List_20_1_Content"> balneariodavila.com y balnearioacuna.com </text:p>
        </text:list-item>
        <text:list-item>
          <text:p text:style-name="List_20_1_Content"> Pensión As Burgas: Rúa Xoan Fuentes Echevarria, 21</text:p>
        </text:list-item>
        <text:list-item>
          <text:p text:style-name="List_20_1_Content"> <text:a xlink:type="simple" xlink:href="https://www.hotelcruceiro.com/" text:style-name="Internet_20_link" text:visited-style-name="Visited_20_Internet_20_Link">https://www.hotelcruceiro.com/</text:a> (tiene sitio para guardar las bicis)</text:p>
        </text:list-item>
        <text:list-item>
          <text:p text:style-name="List_20_1_Content_Last"> <text:a xlink:type="simple" xlink:href="https://torredorio.es/" text:style-name="Internet_20_link" text:visited-style-name="Visited_20_Internet_20_Link">https://torredorio.es/</text:a></text:p>
        </text:list-item>
      </text:list>
      <text:h text:style-name="Heading_20_4" text:outline-level="4"><text:bookmark-start text:name="__RefHeading___padron_21"/><text:bookmark-start text:name="padron"/>Padrón<text:bookmark-end text:name="__RefHeading___padron_21"/><text:bookmark-end text:name="padron"/></text:h>
      <text:list text:style-name="List_20_1" text:continue-numbering="false">
        <text:list-item>
          <text:p text:style-name="LastListParagraph_List_20_1_Content_First"> <text:a xlink:type="simple" xlink:href="https://www.pensionjardin.com/" text:style-name="Internet_20_link" text:visited-style-name="Visited_20_Internet_20_Link">https://www.pensionjardin.com/</text:a></text:p>
        </text:list-item>
      </text:list>
      <text:h text:style-name="Heading_20_4" text:outline-level="4"><text:bookmark-start text:name="__RefHeading___santiago_22"/><text:bookmark-start text:name="santiago"/>Santiago<text:bookmark-end text:name="__RefHeading___santiago_22"/><text:bookmark-end text:name="santiago"/></text:h>
      <text:list text:style-name="List_20_1" text:continue-numbering="false">
        <text:list-item>
          <text:p text:style-name="List_20_1_Content_First"> El Hostal Mapoula →<text:a xlink:type="simple" xlink:href="https://www.mapoula.com/" text:style-name="Internet_20_link" text:visited-style-name="Visited_20_Internet_20_Link">https://www.mapoula.com/</text:a> </text:p>
        </text:list-item>
        <text:list-item>
          <text:p text:style-name="List_20_1_Content"> Hotel Costa Vella <text:a xlink:type="simple" xlink:href="https://costavella.com/" text:style-name="Internet_20_link" text:visited-style-name="Visited_20_Internet_20_Link">https://costavella.com/</text:a></text:p>
        </text:list-item>
        <text:list-item>
          <text:p text:style-name="List_20_1_Content"> Hotel Praza Quintana <text:a xlink:type="simple" xlink:href="http://www.compostelanethotels.com" text:style-name="Internet_20_link" text:visited-style-name="Visited_20_Internet_20_Link">www.compostelanethotels.com</text:a></text:p>
        </text:list-item>
        <text:list-item>
          <text:p text:style-name="List_20_1_Content"> Hotel Atalaia  <text:a xlink:type="simple" xlink:href="http://www.atalaiahoteles.com" text:style-name="Internet_20_link" text:visited-style-name="Visited_20_Internet_20_Link">www.atalaiahoteles.com</text:a></text:p>
        </text:list-item>
        <text:list-item>
          <text:p text:style-name="List_20_1_Content"> A fonte das hortas <text:a xlink:type="simple" xlink:href="http://www.afontedashortas.com" text:style-name="Internet_20_link" text:visited-style-name="Visited_20_Internet_20_Link">www.afontedashortas.com</text:a>. </text:p>
        </text:list-item>
        <text:list-item>
          <text:p text:style-name="List_20_1_Content_Last"> Hostal Suso  <text:a xlink:type="simple" xlink:href="http://www.hostalsuso.com" text:style-name="Internet_20_link" text:visited-style-name="Visited_20_Internet_20_Link">www.hostalsuso.com</text:a>.</text:p>
        </text:list-item>
      </text:list>
      <text:h text:style-name="Heading_20_3" text:outline-level="3"><text:bookmark-start text:name="__RefHeading___comer_23"/><text:bookmark-start text:name="comer"/>Comer<text:bookmark-end text:name="__RefHeading___comer_23"/><text:bookmark-end text:name="comer"/></text:h>
      <text:h text:style-name="Heading_20_4" text:outline-level="4"><text:bookmark-start text:name="__RefHeading___tui_24"/><text:bookmark-start text:name="tui1"/>TUI<text:bookmark-end text:name="__RefHeading___tui_24"/><text:bookmark-end text:name="tui1"/></text:h>
      <text:list text:style-name="List_20_1" text:continue-numbering="false">
        <text:list-item>
          <text:p text:style-name="List_20_1_Content_First"> Tapería La de Manu → <text:a xlink:type="simple" xlink:href="https://www.facebook.com/Taperia-La-de-Manu-1447833332110042/?_fb_noscript=1" text:style-name="Internet_20_link" text:visited-style-name="Visited_20_Internet_20_Link">https://www.facebook.com/Taperia-La-de-Manu-1447833332110042/?_fb_noscript=1</text:a></text:p>
        </text:list-item>
        <text:list-item>
          <text:p text:style-name="List_20_1_Content_Last"> Tapería O albergue → <text:a xlink:type="simple" xlink:href="https://www.facebook.com/OAlbergue/" text:style-name="Internet_20_link" text:visited-style-name="Visited_20_Internet_20_Link">https://www.facebook.com/OAlbergue/</text:a></text:p>
        </text:list-item>
      </text:list>
      <text:h text:style-name="Heading_20_4" text:outline-level="4"><text:bookmark-start text:name="__RefHeading___mos_25"/><text:bookmark-start text:name="mos"/>Mos<text:bookmark-end text:name="__RefHeading___mos_25"/><text:bookmark-end text:name="mos"/></text:h>
      <text:list text:style-name="List_20_1" text:continue-numbering="false">
        <text:list-item>
          <text:p text:style-name="LastListParagraph_List_20_1_Content_First"> O Alpendre Cafetería Tapería</text:p>
        </text:list-item>
      </text:list>
      <text:h text:style-name="Heading_20_4" text:outline-level="4"><text:bookmark-start text:name="__RefHeading___redondela_26"/><text:bookmark-start text:name="redondela"/>Redondela<text:bookmark-end text:name="__RefHeading___redondela_26"/><text:bookmark-end text:name="redondela"/></text:h>
      <text:list text:style-name="List_20_1" text:continue-numbering="false">
        <text:list-item>
          <text:p text:style-name="List_20_1_Content_First"> Redondela → Vila Bella” (Plaza de Ponteareas, 8) </text:p>
        </text:list-item>
        <text:list-item>
          <text:p text:style-name="List_20_1_Content"> Restaurante Lemos <text:a xlink:type="simple" xlink:href="http://www.restaurantelemos.com" text:style-name="Internet_20_link" text:visited-style-name="Visited_20_Internet_20_Link">www.restaurantelemos.com</text:a></text:p>
        </text:list-item>
        <text:list-item>
          <text:p text:style-name="List_20_1_Content"> Casa Mucha” (Plaza Santiago Apóstol, 2)</text:p>
        </text:list-item>
        <text:list-item>
          <text:p text:style-name="List_20_1_Content"> 78 Gastrobar</text:p>
        </text:list-item>
        <text:list-item>
          <text:p text:style-name="List_20_1_Content"> Taberna o Tranquilo</text:p>
        </text:list-item>
        <text:list-item>
          <text:p text:style-name="List_20_1_Content_Last"> O Xantar de Otelo</text:p>
        </text:list-item>
      </text:list>
      <text:h text:style-name="Heading_20_4" text:outline-level="4"><text:bookmark-start text:name="__RefHeading___pontevedra_27"/><text:bookmark-start text:name="pontevedra1"/>Pontevedra<text:bookmark-end text:name="__RefHeading___pontevedra_27"/><text:bookmark-end text:name="pontevedra1"/></text:h>
      <text:list text:style-name="List_20_1" text:continue-numbering="false">
        <text:list-item>
          <text:p text:style-name="List_20_1_Content_First">  Il Piccolo” en la calle Virgem del Camino, 16.</text:p>
        </text:list-item>
        <text:list-item>
          <text:p text:style-name="List_20_1_Content"> Bar Pitillo</text:p>
        </text:list-item>
        <text:list-item>
          <text:p text:style-name="List_20_1_Content"> Café Bar San Martín</text:p>
        </text:list-item>
        <text:list-item>
          <text:p text:style-name="List_20_1_Content"> Bar París</text:p>
        </text:list-item>
        <text:list-item>
          <text:p text:style-name="List_20_1_Content"> Bar el Nacional</text:p>
        </text:list-item>
        <text:list-item>
          <text:p text:style-name="List_20_1_Content"> Casa Fidel O Pulpeiro  <text:a xlink:type="simple" xlink:href="http://www.opulpeiro.es" text:style-name="Internet_20_link" text:visited-style-name="Visited_20_Internet_20_Link">www.opulpeiro.es</text:a></text:p>
        </text:list-item>
        <text:list-item>
          <text:p text:style-name="List_20_1_Content"> La Casa de las 5 Puertas <text:a xlink:type="simple" xlink:href="http://www.5puertas.com" text:style-name="Internet_20_link" text:visited-style-name="Visited_20_Internet_20_Link">www.5puertas.com</text:a></text:p>
        </text:list-item>
        <text:list-item>
          <text:p text:style-name="List_20_1_Content_Last"> O Bioco: Manuel Quiroga, 18 </text:p>
        </text:list-item>
      </text:list>
      <text:h text:style-name="Heading_20_4" text:outline-level="4"><text:bookmark-start text:name="__RefHeading___san_amaro_28"/><text:bookmark-start text:name="san_amaro"/>San Amaro<text:bookmark-end text:name="__RefHeading___san_amaro_28"/><text:bookmark-end text:name="san_amaro"/></text:h>
      <text:list text:style-name="List_20_1" text:continue-numbering="false">
        <text:list-item>
          <text:p text:style-name="List_20_1_Content_First"> A Pousada do Peregrino  Portela, 39 (San Amaro).</text:p>
        </text:list-item>
        <text:list-item>
          <text:p text:style-name="List_20_1_Content_Last"> Mesón don Pulpo Carretera PO-224, 58 (San Amaro).</text:p>
        </text:list-item>
      </text:list>
      <text:h text:style-name="Heading_20_4" text:outline-level="4"><text:bookmark-start text:name="__RefHeading___caldas_de_reis_29"/><text:bookmark-start text:name="caldas_de_reis1"/>Caldas de Reis<text:bookmark-end text:name="__RefHeading___caldas_de_reis_29"/><text:bookmark-end text:name="caldas_de_reis1"/></text:h>
      <text:list text:style-name="List_20_1" text:continue-numbering="false">
        <text:list-item>
          <text:p text:style-name="List_20_1_Content_First">  Muiño  Rúa Ferrería, 1</text:p>
        </text:list-item>
        <text:list-item>
          <text:p text:style-name="List_20_1_Content">  Cafetería Termas (calle Laureano Salgado, 3)</text:p>
        </text:list-item>
        <text:list-item>
          <text:p text:style-name="List_20_1_Content_Last"> Mesón O Loureiro (en calle Loureiro s/n</text:p>
        </text:list-item>
      </text:list>
      <text:h text:style-name="Heading_20_4" text:outline-level="4"><text:bookmark-start text:name="__RefHeading___padron_30"/><text:bookmark-start text:name="padron1"/>Padrón<text:bookmark-end text:name="__RefHeading___padron_30"/><text:bookmark-end text:name="padron1"/></text:h>
      <text:list text:style-name="List_20_1" text:continue-numbering="false">
        <text:list-item>
          <text:p text:style-name="List_20_1_Content_First"> “O Alpendre</text:p>
        </text:list-item>
        <text:list-item>
          <text:p text:style-name="List_20_1_Content_Last"> Vinoteca O Secreto”</text:p>
        </text:list-item>
      </text:list>
      <text:h text:style-name="Heading_20_4" text:outline-level="4"><text:bookmark-start text:name="__RefHeading___santiago_31"/><text:bookmark-start text:name="santiago1"/>Santiago<text:bookmark-end text:name="__RefHeading___santiago_31"/><text:bookmark-end text:name="santiago1"/></text:h>
      <text:list text:style-name="List_20_1" text:continue-numbering="false">
        <text:list-item>
          <text:p text:style-name="List_20_1_Content_First"> casa manolo <text:a xlink:type="simple" xlink:href="http://www.casamanolo.es" text:style-name="Internet_20_link" text:visited-style-name="Visited_20_Internet_20_Link">www.casamanolo.es</text:a></text:p>
        </text:list-item>
        <text:list-item>
          <text:p text:style-name="List_20_1_Content"> Rua Bella</text:p>
        </text:list-item>
        <text:list-item>
          <text:p text:style-name="List_20_1_Content"> La bonita Rúa Travesa, 22</text:p>
        </text:list-item>
        <text:list-item>
          <text:p text:style-name="List_20_1_Content"> Abastos 2.0 <text:a xlink:type="simple" xlink:href="http://www.abastosdospuntocero.es" text:style-name="Internet_20_link" text:visited-style-name="Visited_20_Internet_20_Link">www.abastosdospuntocero.es</text:a></text:p>
        </text:list-item>
        <text:list-item>
          <text:p text:style-name="List_20_1_Content"> café altamira <text:a xlink:type="simple" xlink:href="http://www.cafedealtamira.com" text:style-name="Internet_20_link" text:visited-style-name="Visited_20_Internet_20_Link">www.cafedealtamira.com</text:a> cerca del mercado de abastos</text:p>
        </text:list-item>
        <text:list-item>
          <text:p text:style-name="List_20_1_Content"> A Tafona Casa de Xantar <text:a xlink:type="simple" xlink:href="http://www.restauranteatafona.com" text:style-name="Internet_20_link" text:visited-style-name="Visited_20_Internet_20_Link">www.restauranteatafona.com</text:a></text:p>
        </text:list-item>
        <text:list-item>
          <text:p text:style-name="List_20_1_Content"> Restaurante María Castaña  Rúa da Raiña, 19 </text:p>
        </text:list-item>
        <text:list-item>
          <text:p text:style-name="List_20_1_Content"> Restaurante A Moa <text:a xlink:type="simple" xlink:href="http://www.amoa32.com" text:style-name="Internet_20_link" text:visited-style-name="Visited_20_Internet_20_Link">www.amoa32.com</text:a> a rua san pedro (cerca mercado de abastos)</text:p>
        </text:list-item>
        <text:list-item>
          <text:p text:style-name="List_20_1_Content"> a casa da viña</text:p>
        </text:list-item>
        <text:list-item>
          <text:p text:style-name="List_20_1_Content_Last"> Pepa a loba</text:p>
        </text:list-item>
      </text:list>
      <text:h text:style-name="Heading_20_3" text:outline-level="3"><text:bookmark-start text:name="__RefHeading___referencias_32"/><text:bookmark-start text:name="referencias"/>Referencias<text:bookmark-end text:name="__RefHeading___referencias_32"/><text:bookmark-end text:name="referencias"/></text:h>
      <text:list text:style-name="List_20_1" text:continue-numbering="false">
        <text:list-item>
          <text:p text:style-name="List_20_1_Content_First"> <text:a xlink:type="simple" xlink:href="https://www.sinmapa.net/camino-portugues-a-santiago-etapas-mapas-consejos/" text:style-name="Internet_20_link" text:visited-style-name="Visited_20_Internet_20_Link">https://www.sinmapa.net/camino-portugues-a-santiago-etapas-mapas-consejos/</text:a></text:p>
        </text:list-item>
        <text:list-item>
          <text:p text:style-name="List_20_1_Content"> <text:a xlink:type="simple" xlink:href="https://www.pilgrino.com/caminos-santiago/camino-portugues/" text:style-name="Internet_20_link" text:visited-style-name="Visited_20_Internet_20_Link">https://www.pilgrino.com/caminos-santiago/camino-portugues/</text:a></text:p>
        </text:list-item>
        <text:list-item>
          <text:p text:style-name="List_20_1_Content"> <text:a xlink:type="simple" xlink:href="https://caminodesantiago.consumer.es/los-caminos-de-santiago/camino-portugues" text:style-name="Internet_20_link" text:visited-style-name="Visited_20_Internet_20_Link">https://caminodesantiago.consumer.es/los-caminos-de-santiago/camino-portugues</text:a></text:p>
        </text:list-item>
        <text:list-item>
          <text:p text:style-name="List_20_1_Content"> <text:a xlink:type="simple" xlink:href="https://conalforjas.com/camino-portugues-bicicleta/" text:style-name="Internet_20_link" text:visited-style-name="Visited_20_Internet_20_Link">https://conalforjas.com/camino-portugues-bicicleta/</text:a></text:p>
        </text:list-item>
        <text:list-item>
          <text:p text:style-name="List_20_1_Content"> <text:a xlink:type="simple" xlink:href="https://www.cabonorteblog.com/2016/05/30/camino-santiago-portugues-bici/" text:style-name="Internet_20_link" text:visited-style-name="Visited_20_Internet_20_Link">https://www.cabonorteblog.com/2016/05/30/camino-santiago-portugues-bici/</text:a></text:p>
        </text:list-item>
        <text:list-item>
          <text:p text:style-name="List_20_1_Content"> <text:a xlink:type="simple" xlink:href="https://conalforjas.com/camino-portugues-bicicleta/" text:style-name="Internet_20_link" text:visited-style-name="Visited_20_Internet_20_Link">https://conalforjas.com/camino-portugues-bicicleta/</text:a></text:p>
        </text:list-item>
        <text:list-item>
          <text:p text:style-name="List_20_1_Content"> <text:a xlink:type="simple" xlink:href="https://caminoportugues-costa.blogspot.com/" text:style-name="Internet_20_link" text:visited-style-name="Visited_20_Internet_20_Link">https://caminoportugues-costa.blogspot.com/</text:a></text:p>
        </text:list-item>
        <text:list-item>
          <text:p text:style-name="List_20_1_Content"> <text:a xlink:type="simple" xlink:href="https://www.guiarepsol.com/es/viajar/vamos-de-excursion/camino-portugues-por-pontevedra-santiago-caldas-de-reis-padron/" text:style-name="Internet_20_link" text:visited-style-name="Visited_20_Internet_20_Link">https://www.guiarepsol.com/es/viajar/vamos-de-excursion/camino-portugues-por-pontevedra-santiago-caldas-de-reis-padron/</text:a></text:p>
        </text:list-item>
        <text:list-item>
          <text:p text:style-name="List_20_1_Content"> <text:a xlink:type="simple" xlink:href="https://ideas-peregrinas.com/camino-portugues/como-llegar-a-tui-para-hacer-el-camino-portugues/" text:style-name="Internet_20_link" text:visited-style-name="Visited_20_Internet_20_Link">https://ideas-peregrinas.com/camino-portugues/como-llegar-a-tui-para-hacer-el-camino-portugues/</text:a></text:p>
        </text:list-item>
        <text:list-item>
          <text:p text:style-name="List_20_1_Content"> <text:a xlink:type="simple" xlink:href="https://es.wikiloc.com/rutas-senderismo/camino-portugues-tui-santiago-de-compostela-enlace-epilogo-finisterre-muxia-29215059" text:style-name="Internet_20_link" text:visited-style-name="Visited_20_Internet_20_Link">https://es.wikiloc.com/rutas-senderismo/camino-portugues-tui-santiago-de-compostela-enlace-epilogo-finisterre-muxia-29215059</text:a></text:p>
        </text:list-item>
        <text:list-item>
          <text:p text:style-name="List_20_1_Content_Last"> <text:a xlink:type="simple" xlink:href="https://www.wikiloc.com/mountain-biking-trails/camino-portugues-tui-santiago-de-compostela-en-btt-5256054" text:style-name="Internet_20_link" text:visited-style-name="Visited_20_Internet_20_Link">https://www.wikiloc.com/mountain-biking-trails/camino-portugues-tui-santiago-de-compostela-en-btt-525605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6::23:34</meta:creation-date>
    <dc:creator>Generated</dc:creator>
    <dc:date>2026-02-25T06::23:34</dc:date>
    <dc:language>en-US</dc:language>
    <meta:editing-cycles>1</meta:editing-cycles>
    <meta:editing-duration>PT0S</meta:editing-duration>
    <dc:title>viajar:camino:portugues</dc:title>
  </office:meta>
</office:document-meta>
</file>