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micaminoportugues"/><text:bookmark-start text:name="__RefHeading___mi_camino_portugues_en_bici_desde_tui_1"/><text:bookmark-start text:name="mi_camino_portugues_en_bici_desde_tui"/>Mi camino Portugués en Bici desde TUI<text:bookmark-end text:name="__RefHeading___mi_camino_portugues_en_bici_desde_tui_1"/><text:bookmark-end text:name="mi_camino_portugues_en_bici_desde_tui"/></text:h>
      <text:p text:style-name="Text_20_body">A principios de Julio de 2021, junto con mi mujer, hemos realizado el camino portugúes desde Tui en bicicleta . Esta es la descripción detallada del mismo, teniendo en cuenta que este ha sido el año en que estamos empezando a ver la luz del final del túnel por el tema del <text:span text:style-name="Strong_20_Emphasis">Covid-19</text:span> y hay todavía muchos albergues y sitios cerrados. </text:p>
      <text:p text:style-name="Text_20_body">Al hacer el camino en bicicleta y llevar todo nuestra ropa, etc en las alforjas, nuestros alojamientos y etapas van condicionados por las bicicletas, ya que normalmente el bicigrino hace como mínimo en un sólo día las dos etapas que se suelen hacer caminando.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La planificación de este camino ha sido prácticamente realizada usando la aplicación para el móvil de la <text:a xlink:type="simple" xlink:href="https://www.editorialbuencamino.com/app-del-camino-de-santiago/" text:style-name="Internet_20_link" text:visited-style-name="Visited_20_Internet_20_Link">editorial el buen camino </text:a>.</text:p>
      <text:p text:style-name="Text_20_body">Utilizando el planificador de etapas de la aplicación  y teniendo en cuenta que teníamos pocos días libres, decidimos hacer el camino en bicicleta en tres etapas más un día para llegar y otro para volver. En total 5 días repartidos de la siguiente forma</text:p>
      <text:list text:style-name="List_20_1" text:continue-numbering="false">
        <text:list-item>
          <text:p text:style-name="List_20_1_Content_First"> Día 1 . Salida de Gran Canaria </text:p>
        </text:list-item>
        <text:list-item>
          <text:p text:style-name="List_20_1_Content"> Día 2 → 1ª Etapa → Tui - Redondella → 32,82 km</text:p>
        </text:list-item>
        <text:list-item>
          <text:p text:style-name="List_20_1_Content"> Día 3 → 2ª Eapa → Redondela - Caldas de Reis → 40,69 km</text:p>
        </text:list-item>
        <text:list-item>
          <text:p text:style-name="List_20_1_Content"> Día 4→ 3ª Etapa → Caldas de Reis - Santiago de Compostela→ 43,67 km</text:p>
        </text:list-item>
        <text:list-item>
          <text:p text:style-name="List_20_1_Content_Last"> Día 5→ Vuelta a casa</text:p>
        </text:list-item>
      </text:list>
      <text:h text:style-name="Heading_20_4" text:outline-level="4"><text:bookmark-start text:name="__RefHeading___alquiler_de_bicis_3"/><text:bookmark-start text:name="alquiler_de_bicis"/>Alquiler de Bicis<text:bookmark-end text:name="__RefHeading___alquiler_de_bicis_3"/><text:bookmark-end text:name="alquiler_de_bicis"/></text:h>
      <text:p text:style-name="Text_20_body">Nosotros alquilamos las bicicletas y las alforjas durante tres días con <text:a xlink:type="simple" xlink:href="https://www.tournride.com/" text:style-name="Internet_20_link" text:visited-style-name="Visited_20_Internet_20_Link">https://www.tournride.com/</text:a> , pero ellos también te ofrecen la opción de alquilar otros accesorios como el casco.</text:p>
      <text:p text:style-name="Text_20_body">Una vez que haces tu reserva y procedes con el pago de la misma, Tournride te envía la bicicleta al lugar donde te vas a hospedar(habla primero con el sitio, pero no suele haber problemas). 
La bicicleta viene en una caja sin los pedales y con el manillar girado. Tu sólo tienes que volver a poner todo en su sitio con las herramienta que vienen junto con la bicicle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bicicleta viene con llave para los pedales, multiherramienta, fuelle o pipa, goma de respuesto, repuesto de cadena , etc</text:p>
          </table:table-cell>
        </table:table-row>
      </table:table>
      <text:p text:style-name="Text_20_body">Una vez montada la bici te recomiendo que la pruebes y termines de ajustar sillín, manillar, etc según tus preferencias.</text:p>
      <text:h text:style-name="Heading_20_4" text:outline-level="4"><text:bookmark-start text:name="__RefHeading___alojamiento_4"/><text:bookmark-start text:name="alojamiento"/>Alojamiento<text:bookmark-end text:name="__RefHeading___alojamiento_4"/><text:bookmark-end text:name="alojamiento"/></text:h>
      <text:p text:style-name="Text_20_body">Este año hay muchos albuergues públicos y alojamientos cerrados, por lo que decidimos contratar los alojamientos por adelantado. Además a la hora de buscar alojamiento hay que tener en cuenta de que tenga un espacio seguro y accesible para guardar las bicicletas.</text:p>
      <text:p text:style-name="Text_20_body">Tanto desde la aplicación del buen camino, como usando otras aplicaciones como booking o similares podrás mirar alojamientos según la zona donde pretendas pasar la noche. Normalmente los alojamientos privados te permiten la reserva de una plaza en los mismos.</text:p>
      <text:h text:style-name="Heading_20_3" text:outline-level="3"><text:bookmark-start text:name="__RefHeading___que_llevar_5"/><text:bookmark-start text:name="que_llevar"/>Qué llevar<text:bookmark-end text:name="__RefHeading___que_llevar_5"/><text:bookmark-end text:name="que_llevar"/></text:h>
      <text:h text:style-name="Heading_20_4" text:outline-level="4"><text:bookmark-start text:name="__RefHeading___ropa_6"/><text:bookmark-start text:name="ropa"/>Ropa<text:bookmark-end text:name="__RefHeading___ropa_6"/><text:bookmark-end text:name="ropa"/></text:h>
      <text:list text:style-name="List_20_1" text:continue-numbering="false">
        <text:list-item>
          <text:p text:style-name="List_20_1_Content_First"> 2 pantalones → 1 de ellos lo llevo puesto en la ida/vuelta</text:p>
        </text:list-item>
        <text:list-item>
          <text:p text:style-name="List_20_1_Content"> 2 camisetas → idem</text:p>
        </text:list-item>
        <text:list-item>
          <text:p text:style-name="List_20_1_Content"> 3 calzoncillos </text:p>
        </text:list-item>
        <text:list-item>
          <text:p text:style-name="List_20_1_Content"> 1 bañador </text:p>
        </text:list-item>
        <text:list-item>
          <text:p text:style-name="List_20_1_Content"> 3 pares de calcetines</text:p>
        </text:list-item>
        <text:list-item>
          <text:p text:style-name="List_20_1_Content"> 1 playeras de caminar</text:p>
        </text:list-item>
        <text:list-item>
          <text:p text:style-name="List_20_1_Content"> 1 chanclas</text:p>
        </text:list-item>
        <text:list-item>
          <text:p text:style-name="List_20_1_Content"> 1 softcell</text:p>
        </text:list-item>
        <text:list-item>
          <text:p text:style-name="List_20_1_Content"> 1 toalla</text:p>
        </text:list-item>
        <text:list-item>
          <text:p text:style-name="List_20_1_Content_Last"> 1 pijama</text:p>
        </text:list-item>
      </text:list>
      <text:h text:style-name="Heading_20_5" text:outline-level="5"><text:bookmark-start text:name="__RefHeading___ropa_de_ciclismo_7"/><text:bookmark-start text:name="ropa_de_ciclismo"/>Ropa de ciclismo<text:bookmark-end text:name="__RefHeading___ropa_de_ciclismo_7"/><text:bookmark-end text:name="ropa_de_ciclismo"/></text:h>
      <text:list text:style-name="List_20_1" text:continue-numbering="false">
        <text:list-item>
          <text:p text:style-name="List_20_1_Content_First"> 1 casco</text:p>
        </text:list-item>
        <text:list-item>
          <text:p text:style-name="List_20_1_Content"> 1 guantes ciclismo</text:p>
        </text:list-item>
        <text:list-item>
          <text:p text:style-name="List_20_1_Content"> zapatillas ciclismo</text:p>
        </text:list-item>
        <text:list-item>
          <text:p text:style-name="List_20_1_Content"> 2 pantalones ciclismo </text:p>
        </text:list-item>
        <text:list-item>
          <text:p text:style-name="List_20_1_Content"> 2 badanas tipo calzoncillos</text:p>
        </text:list-item>
        <text:list-item>
          <text:p text:style-name="List_20_1_Content"> 2 camisas ciclismo</text:p>
        </text:list-item>
        <text:list-item>
          <text:p text:style-name="List_20_1_Content"> 1 impermeable</text:p>
        </text:list-item>
        <text:list-item>
          <text:p text:style-name="List_20_1_Content_Last"> 1 sobrepantalon impermeable</text:p>
        </text:list-item>
      </text:list>
      <text:h text:style-name="Heading_20_4" text:outline-level="4"><text:bookmark-start text:name="__RefHeading___accesorios_8"/><text:bookmark-start text:name="accesorios"/>Accesorios<text:bookmark-end text:name="__RefHeading___accesorios_8"/><text:bookmark-end text:name="accesorios"/></text:h>
      <text:list text:style-name="List_20_1" text:continue-numbering="false">
        <text:list-item>
          <text:p text:style-name="List_20_1_Content_First"> móvil y cable para cargar</text:p>
        </text:list-item>
        <text:list-item>
          <text:p text:style-name="List_20_1_Content"> 1 ipad </text:p>
        </text:list-item>
        <text:list-item>
          <text:p text:style-name="List_20_1_Content"> 1 cargador (para el móvil y el ipad)</text:p>
        </text:list-item>
        <text:list-item>
          <text:p text:style-name="List_20_1_Content"> cascos música</text:p>
        </text:list-item>
        <text:list-item>
          <text:p text:style-name="List_20_1_Content"> gopro y accesorios</text:p>
        </text:list-item>
        <text:list-item>
          <text:p text:style-name="List_20_1_Content"> Documentación (certificado vacunación, billetes, dinero , etc)</text:p>
        </text:list-item>
        <text:list-item>
          <text:p text:style-name="List_20_1_Content_Last"> reloj - cable cargador</text:p>
        </text:list-item>
      </text:list>
      <text:h text:style-name="Heading_20_4" text:outline-level="4"><text:bookmark-start text:name="__RefHeading___higiene_9"/><text:bookmark-start text:name="higiene"/>Higiene<text:bookmark-end text:name="__RefHeading___higiene_9"/><text:bookmark-end text:name="higiene"/></text:h>
      <text:list text:style-name="List_20_1" text:continue-numbering="false">
        <text:list-item>
          <text:p text:style-name="List_20_1_Content_First"> peine</text:p>
        </text:list-item>
        <text:list-item>
          <text:p text:style-name="List_20_1_Content"> desodorante</text:p>
        </text:list-item>
        <text:list-item>
          <text:p text:style-name="List_20_1_Content"> mascarillas</text:p>
        </text:list-item>
        <text:list-item>
          <text:p text:style-name="List_20_1_Content"> medicinas</text:p>
        </text:list-item>
        <text:list-item>
          <text:p text:style-name="List_20_1_Content"> cepillo dientes</text:p>
        </text:list-item>
        <text:list-item>
          <text:p text:style-name="List_20_1_Content"> champu/gel</text:p>
        </text:list-item>
        <text:list-item>
          <text:p text:style-name="List_20_1_Content_Last"> pasta diente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do esto es orientativo, de hecho puedes presecindir de los zapatos de ciclismo y usar los zapatos de caminar, e igual pasa con la toalla y el gel si te piensas quedar en alojamientos con baño propio.</text:p>
          </table:table-cell>
        </table:table-row>
      </table:table>
      <text:p text:style-name="Text_20_body">Toda la ropa la hemos metido en un bolso de mano y una vez pasado a las alforjas lo hemos metido en uno de los bolsillos de la misma. Otra opción es llevar una pequeña maleta y contratar con <text:a xlink:type="simple" xlink:href="https://www.elcaminoconcorreos.com/es/" text:style-name="Internet_20_link" text:visited-style-name="Visited_20_Internet_20_Link">Correos</text:a>  que te la envie a Santiago. </text:p>
      <text:h text:style-name="Heading_20_3" text:outline-level="3"><text:bookmark-start text:name="__RefHeading___llegada_10"/><text:bookmark-start text:name="llegada"/>LLegada<text:bookmark-end text:name="__RefHeading___llegada_10"/><text:bookmark-end text:name="llegada"/></text:h>
      <text:p text:style-name="Text_20_body">1 Julio vuelo directo Gran Canaria a Santiago
del aeropuerto ir a la estación de Autobuses a coger la guagua que va de Santiago a Lisboa pero que nosotros nos bajamos en Valença do Minho (22€ por person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mejor ir al aeropuerto de Vigo, pero a nosotros el billete de avión nos nalía mucho más caro ir a Vigo que a Santiago de Compostela</text:p>
          </table:table-cell>
        </table:table-row>
      </table:table>
      <text:p text:style-name="Text_20_body">Estancia en el Albergue de Ideas Peregrinas <text:a xlink:type="simple" xlink:href="https://ideas-peregrinas.com/" text:style-name="Internet_20_link" text:visited-style-name="Visited_20_Internet_20_Link">https://ideas-peregrinas.com/</text:a>. Esta muy cerquita de la catedral . El trato de todo el personal sobresaliente, quizás el mayor problema es a la hora de guardar las bicis ya que las zonas comúnes de la planta baja son pequeñas como para guardar las bicis, y tendrías que guardar la bicicleta en tu habitación y según la planta en donde esté tu habitación son un montón de escalones.</text:p>
      <text:p text:style-name="Text_20_body">Hacemos el check-in y nos fuimos a comer a la tapería la de Manu , pero que sin reserva no fue posible, por lo que al final acabamos en la tapería <text:span text:style-name="Strong_20_Emphasis">O albergue</text:span> que está al lado del alojamiento y que además de menú tiene buenas tapas.
Después de descandar un rato, procedimos a montar y ajustar las bicis . Para probarlas hicimos un paseo hasta la fortaleza de Valença por el paseo fluvial atravesando el puente internacional que separa España de Portugal.</text:p>
      <text:p text:style-name="Text_20_body">Dentro de la fortaleza hay como un pequeño pueblito con múltiples tiendas donde aprovechamos para tomarnos un helado que estaba espectacular.</text:p>
      <text:h text:style-name="Heading_20_3" text:outline-level="3"><text:bookmark-start text:name="__RefHeading___tui_-_redondella_11"/><text:bookmark-start text:name="tui_-_redondella"/>Tui - Redondella<text:bookmark-end text:name="__RefHeading___tui_-_redondella_11"/><text:bookmark-end text:name="tui_-_redondella"/></text:h>
      <text:p text:style-name="Text_20_body">primera etapa de 32,82 km. 
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text:h text:style-name="Heading_20_3" text:outline-level="3"><text:bookmark-start text:name="__RefHeading___redondella_-_caldas_de_reis_12"/><text:bookmark-start text:name="redondella_-_caldas_de_reis"/>Redondella - Caldas de Reis<text:bookmark-end text:name="__RefHeading___redondella_-_caldas_de_reis_12"/><text:bookmark-end text:name="redondella_-_caldas_de_reis"/></text:h>
      <text:p text:style-name="Text_20_body">Segunda etapa de 40,69 km</text:p>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 </text:p>
      <text:h text:style-name="Heading_20_3" text:outline-level="3"><text:bookmark-start text:name="__RefHeading___caldas_de_reis_-_santiago_de_compostela_13"/><text:bookmark-start text:name="caldas_de_reis_-_santiago_de_compostela"/>Caldas de Reis - Santiago de compostela<text:bookmark-end text:name="__RefHeading___caldas_de_reis_-_santiago_de_compostela_13"/><text:bookmark-end text:name="caldas_de_reis_-_santiago_de_compostela"/></text:h>
      <text:p text:style-name="Text_20_body">tercera etapa de 43,67 km</text:p>
      <text:p text:style-name="Text_20_body">Salimos de Caldas cruzando el puente Bermaña y su vía Romana XIX al principio vamos entre las calles pero pronto tomaremos una senda que nos llevara  
entre viñedos y bosque en pendiente hacia Carracedo. Iremos pasando por distitnas poblaciones hasta cruzar el río Ulla y llegar a Redondella.</text:p>
      <text:p text:style-name="Text_20_body">Si llegas un Domingo habrá mercado y la zona estará repleta de gente y te será difícil ver las señales. Cruza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2::22:30</meta:creation-date>
    <dc:creator>Generated</dc:creator>
    <dc:date>2026-02-25T12::22:30</dc:date>
    <dc:language>en-US</dc:language>
    <meta:editing-cycles>1</meta:editing-cycles>
    <meta:editing-duration>PT0S</meta:editing-duration>
    <dc:title>viajar:camino:portugues:micaminoportugues</dc:title>
  </office:meta>
</office:document-meta>
</file>