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caldassantiago"/><text:bookmark-start text:name="__RefHeading___etapa_del_camino_portugues_1"/><text:bookmark-start text:name="etapa_del_camino_portugues"/>3ª Etapa del Camino Portugués<text:bookmark-end text:name="__RefHeading___etapa_del_camino_portugues_1"/><text:bookmark-end text:name="etapa_del_camino_portugues"/></text:h>
      <text:p text:style-name="Text_20_body">tercera etapa de 43,67 km</text:p>
      <text:h text:style-name="Heading_20_3" text:outline-level="3"><text:bookmark-start text:name="__RefHeading___caldas_de_reis_-_santiago_de_compostela_2"/><text:bookmark-start text:name="caldas_de_reis_-_santiago_de_compostela"/>Caldas de Reis - Santiago de compostela<text:bookmark-end text:name="__RefHeading___caldas_de_reis_-_santiago_de_compostela_2"/><text:bookmark-end text:name="caldas_de_reis_-_santiago_de_compostela"/></text:h>
      <text:p text:style-name="Text_20_body">Salimos de Caldas cruzando el puente Bermaña y su vía Romana XIX al principio vamos entre las calles pero pronto tomaremos una senda que nos llevara  entre viñedos y bosques hacia Carracedo. Iremos pasando por distint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12::52:45</meta:creation-date>
    <dc:creator>Generated</dc:creator>
    <dc:date>2026-02-25T12::52:45</dc:date>
    <dc:language>en-US</dc:language>
    <meta:editing-cycles>1</meta:editing-cycles>
    <meta:editing-duration>PT0S</meta:editing-duration>
    <dc:title>viajar:camino:portugues:caldassantiago</dc:title>
  </office:meta>
</office:document-meta>
</file>