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4"/><text:bookmark-start text:name="__RefHeading___etapa_4estella_-_logrono_1"/><text:bookmark-start text:name="etapa_4estella_-_logrono"/>Etapa 4 : Estella - Logroño<text:bookmark-end text:name="__RefHeading___etapa_4estella_-_logrono_1"/><text:bookmark-end text:name="etapa_4estella_-_logro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39:36</meta:creation-date>
    <dc:creator>Generated</dc:creator>
    <dc:date>2026-02-24T22::39:36</dc:date>
    <dc:language>en-US</dc:language>
    <meta:editing-cycles>1</meta:editing-cycles>
    <meta:editing-duration>PT0S</meta:editing-duration>
    <dc:title>viajar:camino:frances:etapa4</dc:title>
  </office:meta>
</office:document-meta>
</file>