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2"/><text:bookmark-start text:name="__RefHeading___etapa_2espinal_-_pamplona_1"/><text:bookmark-start text:name="etapa_2espinal_-_pamplona"/>Etapa 2: Espinal - Pamplona<text:bookmark-end text:name="__RefHeading___etapa_2espinal_-_pamplona_1"/><text:bookmark-end text:name="etapa_2espinal_-_pamplon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2::55:10</meta:creation-date>
    <dc:creator>Generated</dc:creator>
    <dc:date>2026-02-25T12::55:10</dc:date>
    <dc:language>en-US</dc:language>
    <meta:editing-cycles>1</meta:editing-cycles>
    <meta:editing-duration>PT0S</meta:editing-duration>
    <dc:title>viajar:camino:frances:etapa2</dc:title>
  </office:meta>
</office:document-meta>
</file>