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5"/><text:bookmark-start text:name="__RefHeading___etapa_1"/><text:bookmark-start text:name="etapa"/>5ª Etapa<text:bookmark-end text:name="__RefHeading___etapa_1"/><text:bookmark-end text:name="etapa"/></text:h>
      <text:h text:style-name="Heading_20_2" text:outline-level="2"><text:bookmark-start text:name="__RefHeading___mercadoiro_-_castaneda_2"/><text:bookmark-start text:name="mercadoiro_-_castaneda"/>Mercadoiro - Castañeda<text:bookmark-end text:name="__RefHeading___mercadoiro_-_castaneda_2"/><text:bookmark-end text:name="mercadoiro_-_castaneda"/></text:h>
      <text:p text:style-name="Text_20_body">Acabamos la etapa en una bonita casa rural, <text:a xlink:type="simple" xlink:href="https://www.lacalleja.com/" text:style-name="Internet_20_link" text:visited-style-name="Visited_20_Internet_20_Link">La Calleja</text:a> y después de darnos una merecida ducha fuimos a comer/cenar al café/bar Santiago que también es un albergue. <text:a xlink:type="simple" xlink:href="http://www.alberguescaminosantiago.com/albergues/albergue-santiago-castaneda-la-coruna/" text:style-name="Internet_20_link" text:visited-style-name="Visited_20_Internet_20_Link">http://www.alberguescaminosantiago.com/albergues/albergue-santiago-castaneda-la-coruna/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iki.intrusos.info/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36:24</meta:creation-date>
    <dc:creator>Generated</dc:creator>
    <dc:date>2026-02-25T04::36:24</dc:date>
    <dc:language>en-US</dc:language>
    <meta:editing-cycles>1</meta:editing-cycles>
    <meta:editing-duration>PT0S</meta:editing-duration>
    <dc:title>viajar:camino:caminofrances:etapa5</dc:title>
  </office:meta>
</office:document-meta>
</file>