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trucos_caseros"/><text:bookmark-start text:name="__RefHeading___trucos_caseros_1"/><text:bookmark-start text:name="trucos_caseros"/>Trucos Caseros<text:bookmark-end text:name="__RefHeading___trucos_caseros_1"/><text:bookmark-end text:name="trucos_caseros"/></text:h>
      <text:h text:style-name="Heading_20_3" text:outline-level="3"><text:bookmark-start text:name="__RefHeading___limpiar_sillon_2"/><text:bookmark-start text:name="limpiar_sillon"/>Limpiar Sillón<text:bookmark-end text:name="__RefHeading___limpiar_sillon_2"/><text:bookmark-end text:name="limpiar_sillon"/></text:h>
      <text:list text:style-name="Numbering_20_1" text:continue-numbering="false">
        <text:list-item>
          <text:p text:style-name="Numbering_20_1_Content_First"> Utilizar un limpiatapicería en spray con oxigeno activo </text:p>
        </text:list-item>
        <text:list-item>
          <text:p text:style-name="Numbering_20_1_Content"> Rociar bien el sillón , en especial las zonas más sucias y dejar actuar unos 15 minutos</text:p>
        </text:list-item>
        <text:list-item>
          <text:p text:style-name="Numbering_20_1_Content"> Con un cepillo de cerdas suaves proceder a cepillar la tapicería del sillón, pasandolo cada poco por una palangana con agua y volviendo a cepillar.</text:p>
        </text:list-item>
        <text:list-item>
          <text:p text:style-name="Numbering_20_1_Content_Last"> Aclarar con agua limpia</text:p>
        </text:list-item>
      </text:list>
      <text:h text:style-name="Heading_20_3" text:outline-level="3"><text:bookmark-start text:name="__RefHeading___oxido_3"/><text:bookmark-start text:name="oxido"/>Óxido<text:bookmark-end text:name="__RefHeading___oxido_3"/><text:bookmark-end text:name="oxido"/></text:h>
      <text:p text:style-name="Text_20_body">Para quitar el óxido poner en un recipiente <text:span text:style-name="Strong_20_Emphasis">salfuman</text:span> (ácido clorhídrico) de manera que cubra la pieza. Dejar la pieza sumergida o usar una brocha para pasar por toda la superficie. Proceder a limpiar con abundante agua, limpiar con un paño y proceder a engrasar.
Dejar el recipiente en un lugar ventilado y/o tapar ya que los gases son corrosivos y el olor muy fuerte.</text:p>
      <text:h text:style-name="Heading_20_3" text:outline-level="3"><text:bookmark-start text:name="__RefHeading___quitar_moho_de_la_casa_4"/><text:bookmark-start text:name="quitar_moho_de_la_casa"/>Quitar moho de la casa<text:bookmark-end text:name="__RefHeading___quitar_moho_de_la_casa_4"/><text:bookmark-end text:name="quitar_moho_de_la_casa"/></text:h>
      <text:p text:style-name="Text_20_body">Mezclar en una mezcla en una botella con spray los siguientes elementos:</text:p>
      <text:list text:style-name="List_20_1" text:continue-numbering="false">
        <text:list-item>
          <text:p text:style-name="List_20_1_Content_First"> 3/4 vinagre blanco</text:p>
        </text:list-item>
        <text:list-item>
          <text:p text:style-name="List_20_1_Content"> 1/4 agua tibia</text:p>
        </text:list-item>
        <text:list-item>
          <text:p text:style-name="List_20_1_Content_Last"> 2 cucharadas de bicabornato de sodio</text:p>
        </text:list-item>
      </text:list>
      <text:p text:style-name="Text_20_body">Aplicar sobre el moho y frotar con un cepillo o trapo.</text:p>
      <text:h text:style-name="Heading_20_3" text:outline-level="3"><text:bookmark-start text:name="__RefHeading___mosquitos_5"/><text:bookmark-start text:name="mosquitos"/>Mosquitos<text:bookmark-end text:name="__RefHeading___mosquitos_5"/><text:bookmark-end text:name="mosquitos"/></text:h>
      <text:list text:style-name="List_20_1" text:continue-numbering="false">
        <text:list-item>
          <text:p text:style-name="LastListParagraph_List_20_1_Content_First"> <text:a xlink:type="simple" xlink:href="https://www.elconfidencial.com/alma-corazon-vida/2015-07-01/el-truco-definitivo-para-acabar-para-siempre-con-los-mosquitos-en-tu-casa_910766/" text:style-name="Internet_20_link" text:visited-style-name="Visited_20_Internet_20_Link">https://www.elconfidencial.com/alma-corazon-vida/2015-07-01/el-truco-definitivo-para-acabar-para-siempre-con-los-mosquitos-en-tu-casa_910766/</text:a></text:p>
        </text:list-item>
      </text:list>
      <text:h text:style-name="Heading_20_3" text:outline-level="3"><text:bookmark-start text:name="__RefHeading___cucarachas_6"/><text:bookmark-start text:name="cucarachas"/>Cucarachas<text:bookmark-end text:name="__RefHeading___cucarachas_6"/><text:bookmark-end text:name="cucarachas"/></text:h>
      <text:list text:style-name="List_20_1" text:continue-numbering="false">
        <text:list-item>
          <text:p text:style-name="LastListParagraph_List_20_1_Content_First">     Usar una mezcla a partes iguales de bicarbonato de sodio y azúcar puede ayudarte a acabar con las cucarachas.</text:p>
        </text:list-item>
      </text:list>
      <text:h text:style-name="Heading_20_3" text:outline-level="3"><text:bookmark-start text:name="__RefHeading___otros_7"/><text:bookmark-start text:name="otros"/>Otros<text:bookmark-end text:name="__RefHeading___otros_7"/><text:bookmark-end text:name="otros"/></text:h>
      <text:list text:style-name="List_20_1" text:continue-numbering="false">
        <text:list-item>
          <text:p text:style-name="List_20_1_Content_First"> <text:a xlink:type="simple" xlink:href="https://noplagas.com/acaba-para-siempre-cucarachas-en-casa/" text:style-name="Internet_20_link" text:visited-style-name="Visited_20_Internet_20_Link">https://noplagas.com/acaba-para-siempre-cucarachas-en-casa/</text:a></text:p>
        </text:list-item>
        <text:list-item>
          <text:p text:style-name="List_20_1_Content"> <text:a xlink:type="simple" xlink:href="https://ecoinventos.com/bicarbonato-de-sodio/" text:style-name="Internet_20_link" text:visited-style-name="Visited_20_Internet_20_Link">https://ecoinventos.com/bicarbonato-de-sodio/</text:a></text:p>
        </text:list-item>
        <text:list-item>
          <text:p text:style-name="List_20_1_Content_Last"> <text:a xlink:type="simple" xlink:href="https://ecoinventos.com/formas-reutilizar-tubos-rollos-papel-higienico/" text:style-name="Internet_20_link" text:visited-style-name="Visited_20_Internet_20_Link">https://ecoinventos.com/formas-reutilizar-tubos-rollos-papel-higienic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00::42:37</meta:creation-date>
    <dc:creator>Generated</dc:creator>
    <dc:date>2026-02-13T00::42:37</dc:date>
    <dc:language>en-US</dc:language>
    <meta:editing-cycles>1</meta:editing-cycles>
    <meta:editing-duration>PT0S</meta:editing-duration>
    <dc:title>varios:trucos_caseros</dc:title>
  </office:meta>
</office:document-meta>
</file>