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_1"/><text:bookmark-start text:name="reclamacion"/>Reclamación<text:bookmark-end text:name="__RefHeading___reclamacion_1"/><text:bookmark-end text:name="reclamacion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  <text:h text:style-name="Heading_20_2" text:outline-level="2"><text:bookmark-start text:name="__RefHeading___recargo_por_reclamacion_factura_2"/><text:bookmark-start text:name="recargo_por_reclamacion_factura"/>Recargo por reclamación factura<text:bookmark-end text:name="__RefHeading___recargo_por_reclamacion_factura_2"/><text:bookmark-end text:name="recargo_por_reclamacion_factura"/></text:h>
      <text:p text:style-name="Text_20_body"> Esta penalización puede entenderse como cláusula abusiva, tal y como establece el artículo 80 y siguientes del Real Decreto Legislativo 1/2007, de 16 de noviembre, por el que se aprueba el texto refundido de la Ley General para la Defensa de los Consumidores y Usuarios y otras leyes complementarias. En concreto, el artículo 82.1 del texto define como cláusulas abusivas 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 Además, el apartado e del artículo 82.4 de esta norma especifica como abusivas, entre otras, las cláusulas que “resulten desproporcionadas en relación con el perfeccionamiento y ejecución del contrato”. </text:p>
      <text:p text:style-name="Text_20_body">Para poner una reclamación relativa a telecomunicaciones <text:a xlink:type="simple" xlink:href="https://sede.minetur.gob.es/es-es/procedimientoselectronicos/Paginas/detalle-procedimientos.aspx?IdProcedimiento=151" text:style-name="Internet_20_link" text:visited-style-name="Visited_20_Internet_20_Link">https://sede.minetur.gob.es/es-es/procedimientoselectronicos/Paginas/detalle-procedimientos.aspx?IdProcedimiento=151</text:a></text:p>
      <text:h text:style-name="Heading_20_3" text:outline-level="3"><text:bookmark-start text:name="__RefHeading___legislacion_3"/><text:bookmark-start text:name="legislacion"/>Legislación<text:bookmark-end text:name="__RefHeading___legislacion_3"/><text:bookmark-end text:name="legislacion"/></text:h>
      <text:p text:style-name="Text_20_body"><text:a xlink:type="simple" xlink:href="http://www.usuariosteleco.gob.es/te-interesa/Paginas/legislacion.aspx" text:style-name="Internet_20_link" text:visited-style-name="Visited_20_Internet_20_Link">http://www.usuariosteleco.gob.es/te-interesa/Paginas/legislacio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7:21</meta:creation-date>
    <dc:creator>Generated</dc:creator>
    <dc:date>2026-02-13T08::17:21</dc:date>
    <dc:language>en-US</dc:language>
    <meta:editing-cycles>1</meta:editing-cycles>
    <meta:editing-duration>PT0S</meta:editing-duration>
    <dc:title>varios:reclamacion</dc:title>
  </office:meta>
</office:document-meta>
</file>