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astListParagraph_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_Last"> <text:a xlink:type="simple" xlink:href="http://www.recetasmonsieurcuisine.com/2016/12/churros.html?spref=fb" text:style-name="Internet_20_link" text:visited-style-name="Visited_20_Internet_20_Link">Churros</text:a></text:p>
        </text:list-item>
      </text:list>
      <text:h text:style-name="Heading_20_3" text:outline-level="3"><text:bookmark-start text:name="__RefHeading___recetas_canarias_3"/><text:bookmark-start text:name="recetas_canarias"/>Recetas Canarias<text:bookmark-end text:name="__RefHeading___recetas_canarias_3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4"/><text:bookmark-start text:name="comida_china"/>Comida China<text:bookmark-end text:name="__RefHeading___comida_china_4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_Las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6:00</meta:creation-date>
    <dc:creator>Generated</dc:creator>
    <dc:date>2026-02-13T09::36:00</dc:date>
    <dc:language>en-US</dc:language>
    <meta:editing-cycles>1</meta:editing-cycles>
    <meta:editing-duration>PT0S</meta:editing-duration>
    <dc:title>varios:recetas</dc:title>
  </office:meta>
</office:document-meta>
</file>