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ousine:postres:queque"/><text:bookmark-start text:name="__RefHeading___queque_1"/><text:bookmark-start text:name="queque"/>Queque<text:bookmark-end text:name="__RefHeading___queque_1"/><text:bookmark-end text:name="queque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blogs.canarias7.es/recetasquetecuento/2020/05/el-queque-perfecto-de-chocolate/" text:style-name="Internet_20_link" text:visited-style-name="Visited_20_Internet_20_Link">https://blogs.canarias7.es/recetasquetecuento/2020/05/el-queque-perfecto-de-chocolat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7::14:41</meta:creation-date>
    <dc:creator>Generated</dc:creator>
    <dc:date>2026-02-25T07::14:41</dc:date>
    <dc:language>en-US</dc:language>
    <meta:editing-cycles>1</meta:editing-cycles>
    <meta:editing-duration>PT0S</meta:editing-duration>
    <dc:title>varios:recetas:mousine:postres:queque</dc:title>
  </office:meta>
</office:document-meta>
</file>