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ousine:croquetas"/><text:bookmark-start text:name="__RefHeading___croquetas_1"/><text:bookmark-start text:name="croquetas"/>Croquetas<text:bookmark-end text:name="__RefHeading___croquetas_1"/><text:bookmark-end text:name="croquetas"/></text:h>
      <text:p text:style-name="Text_20_body">Aprovechando que nos ha sobrado un pollo de asadero vamos a preparar unas croquetas. </text:p>
      <text:h text:style-name="Heading_20_3" text:outline-level="3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300g de la carne del pollo asado a la que le hemos quitado los huesos y las piel</text:p>
        </text:list-item>
        <text:list-item>
          <text:p text:style-name="List_20_1_Content"> 500ml leche</text:p>
        </text:list-item>
        <text:list-item>
          <text:p text:style-name="List_20_1_Content"> 200 gr harina</text:p>
        </text:list-item>
        <text:list-item>
          <text:p text:style-name="List_20_1_Content"> 80 ml aceite oliva</text:p>
        </text:list-item>
        <text:list-item>
          <text:p text:style-name="List_20_1_Content"> 1 cebolla mediana que dejaremos pelada y cortada en cuatro</text:p>
        </text:list-item>
        <text:list-item>
          <text:p text:style-name="List_20_1_Content_Last"> nuez mosca ,pimienta y sal al gusto </text:p>
        </text:list-item>
      </text:list>
      <text:h text:style-name="Heading_20_3" text:outline-level="3"><text:bookmark-start text:name="__RefHeading___preparacion_3"/><text:bookmark-start text:name="preparacion"/>Preparación<text:bookmark-end text:name="__RefHeading___preparacion_3"/><text:bookmark-end text:name="preparacion"/></text:h>
      <text:list text:style-name="List_20_1" text:continue-numbering="false">
        <text:list-item>
          <text:p text:style-name="List_20_1_Content_First"> Ponemos la carne en el vaso → 10 sg velocidad 4 </text:p>
        </text:list-item>
        <text:list-item>
          <text:p text:style-name="List_20_1_Content"> Retiramos la carne y reservamos</text:p>
        </text:list-item>
        <text:list-item>
          <text:p text:style-name="List_20_1_Content"> Añadimos la cebolla y el aceite → 8s velocidad 5</text:p>
        </text:list-item>
        <text:list-item>
          <text:p text:style-name="List_20_1_Content"> Bajamos con la espátula </text:p>
        </text:list-item>
        <text:list-item>
          <text:p text:style-name="List_20_1_Content"> Programamos 7 m 120º velocidad 1 con cubilete</text:p>
        </text:list-item>
        <text:list-item>
          <text:p text:style-name="List_20_1_Content"> Añadimos la harina → 3m, 100ª, velocidad 3 sin cubilete</text:p>
        </text:list-item>
        <text:list-item>
          <text:p text:style-name="List_20_1_Content"> Añadimos  sal, nuez mascada y la pimieta al gusto </text:p>
        </text:list-item>
        <text:list-item>
          <text:p text:style-name="List_20_1_Content"> Añadimos la leche → 10m, 120º, velocidad 3</text:p>
        </text:list-item>
        <text:list-item>
          <text:p text:style-name="List_20_1_Content_Last"> Añadimos el pollo → 50s, velocidad 5</text:p>
        </text:list-item>
      </text:list>
      <text:p text:style-name="Text_20_body">Ponemos la masa en un bold, esperamos a que se enfrie y ya solo faltaría hacer la forma de las croqueas, pasar por huevo y pan ralla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0::25:15</meta:creation-date>
    <dc:creator>Generated</dc:creator>
    <dc:date>2026-02-25T00::25:15</dc:date>
    <dc:language>en-US</dc:language>
    <meta:editing-cycles>1</meta:editing-cycles>
    <meta:editing-duration>PT0S</meta:editing-duration>
    <dc:title>varios:recetas:mousine:croquetas</dc:title>
  </office:meta>
</office:document-meta>
</file>