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sta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ist_20_1_Content_First"> Canelones → <text:a xlink:type="simple" xlink:href="https://www.youtube.com/watch?v=SAH8PBBm7dg" text:style-name="Internet_20_link" text:visited-style-name="Visited_20_Internet_20_Link">https://www.youtube.com/watch?v=SAH8PBBm7dg</text:a></text:p>
        </text:list-item>
        <text:list-item>
          <text:p text:style-name="List_20_1_Content"> Lasaña → <text:a xlink:type="simple" xlink:href="https://www.youtube.com/watch?v=DX3G2DfRHDY" text:style-name="Internet_20_link" text:visited-style-name="Visited_20_Internet_20_Link">https://www.youtube.com/watch?v=DX3G2DfRHDY</text:a></text:p>
        </text:list-item>
        <text:list-item>
          <text:p text:style-name="List_20_1_Content"> <text:a xlink:type="simple" xlink:href="https://www.yococino.org/recetas-mambo/fideua-langostinos-almejas-cecotec/" text:style-name="Internet_20_link" text:visited-style-name="Visited_20_Internet_20_Link">https://www.yococino.org/recetas-mambo/fideua-langostinos-almejas-cecotec/</text:a></text:p>
        </text:list-item>
        <text:list-item>
          <text:p text:style-name="List_20_1_Content"> <text:a xlink:type="simple" xlink:href="https://www.yococino.org/recetas-mambo/macarrones-carbonara-2/" text:style-name="Internet_20_link" text:visited-style-name="Visited_20_Internet_20_Link">https://www.yococino.org/recetas-mambo/macarrones-carbonara-2/</text:a></text:p>
        </text:list-item>
        <text:list-item>
          <text:p text:style-name="List_20_1_Content"> <text:a xlink:type="simple" xlink:href="https://www.juanideanasevilla.com/mambo/noodles-con-gambas-al-curry#mambo" text:style-name="Internet_20_link" text:visited-style-name="Visited_20_Internet_20_Link">https://www.juanideanasevilla.com/mambo/noodles-con-gambas-al-curry#mambo</text:a></text:p>
        </text:list-item>
        <text:list-item>
          <text:p text:style-name="List_20_1_Content"> <text:a xlink:type="simple" xlink:href="https://www.juanideanasevilla.com/thermomix/2016/02/lasana-la-bolonesa" text:style-name="Internet_20_link" text:visited-style-name="Visited_20_Internet_20_Link">https://www.juanideanasevilla.com/thermomix/2016/02/lasana-la-bolonesa</text:a></text:p>
        </text:list-item>
        <text:list-item>
          <text:p text:style-name="List_20_1_Content_Last"> carbonara de calabacín  <text:a xlink:type="simple" xlink:href="https://www.juanideanasevilla.com/mambo/2010/10/ingredientes-350-gr-pasta-500-gr#mambo" text:style-name="Internet_20_link" text:visited-style-name="Visited_20_Internet_20_Link">https://www.juanideanasevilla.com/mambo/2010/10/ingredientes-350-gr-pasta-500-gr#mambo</text:a></text:p>
        </text:list-item>
      </text:list>
      <text:h text:style-name="Heading_20_3" text:outline-level="3"><text:bookmark-start text:name="__RefHeading___fideua_2"/><text:bookmark-start text:name="fideua"/>Fideua<text:bookmark-end text:name="__RefHeading___fideua_2"/><text:bookmark-end text:name="fideua"/></text:h>
      <text:list text:style-name="List_20_1" text:continue-numbering="false">
        <text:list-item>
          <text:p text:style-name="List_20_1_Content_First"> Fideua de calamares y gambas <text:a xlink:type="simple" xlink:href="https://www.yococino.org/recetas-mambo/fideua-de-calamares-y-gambas-facil-y-deliciosa/" text:style-name="Internet_20_link" text:visited-style-name="Visited_20_Internet_20_Link">https://www.yococino.org/recetas-mambo/fideua-de-calamares-y-gambas-facil-y-deliciosa/</text:a></text:p>
        </text:list-item>
        <text:list-item>
          <text:p text:style-name="List_20_1_Content_Last"> <text:a xlink:type="simple" xlink:href="https://www.juanideanasevilla.com/mambo/2014/05/fideua-con-calamares#mambo" text:style-name="Internet_20_link" text:visited-style-name="Visited_20_Internet_20_Link">https://www.juanideanasevilla.com/mambo/2014/05/fideua-con-calamares#mambo</text:a></text:p>
        </text:list-item>
      </text:list>
      <text:h text:style-name="Heading_20_3" text:outline-level="3"><text:bookmark-start text:name="__RefHeading___pizza_3"/><text:bookmark-start text:name="pizza"/>Pizza<text:bookmark-end text:name="__RefHeading___pizza_3"/><text:bookmark-end text:name="pizza"/></text:h>
      <text:list text:style-name="List_20_1" text:continue-numbering="false">
        <text:list-item>
          <text:p text:style-name="List_20_1_Content_First"> <text:a xlink:type="simple" xlink:href="https://www.yococino.org/recetas-mambo/masa-pizza-facil/" text:style-name="Internet_20_link" text:visited-style-name="Visited_20_Internet_20_Link">https://www.yococino.org/recetas-mambo/masa-pizza-facil/</text:a></text:p>
        </text:list-item>
        <text:list-item>
          <text:p text:style-name="List_20_1_Content"> <text:a xlink:type="simple" xlink:href="https://www.yococino.org/recetas-mambo/masa-pizza-rapida/" text:style-name="Internet_20_link" text:visited-style-name="Visited_20_Internet_20_Link">https://www.yococino.org/recetas-mambo/masa-pizza-rapida/</text:a></text:p>
        </text:list-item>
        <text:list-item>
          <text:p text:style-name="List_20_1_Content_Last"> <text:a xlink:type="simple" xlink:href="https://www.yococino.org/recetas-mambo/masa-pizza/" text:style-name="Internet_20_link" text:visited-style-name="Visited_20_Internet_20_Link">https://www.yococino.org/recetas-mambo/masa-piz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39:29</meta:creation-date>
    <dc:creator>Generated</dc:creator>
    <dc:date>2026-02-24T21::39:29</dc:date>
    <dc:language>en-US</dc:language>
    <meta:editing-cycles>1</meta:editing-cycles>
    <meta:editing-duration>PT0S</meta:editing-duration>
    <dc:title>varios:recetas:manbo:pasta</dc:title>
  </office:meta>
</office:document-meta>
</file>