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 1</text:p>
        </text:list-item>
        <text:list-item>
          <text:p text:style-name="List_20_1_Content"> mantequilla 100g</text:p>
        </text:list-item>
        <text:list-item>
          <text:p text:style-name="List_20_1_Content"> aceite oliva 50ml</text:p>
        </text:list-item>
        <text:list-item>
          <text:p text:style-name="List_20_1_Content"> harina 170g</text:p>
        </text:list-item>
        <text:list-item>
          <text:p text:style-name="List_20_1_Content"> pollo, atún , etc 300g</text:p>
        </text:list-item>
        <text:list-item>
          <text:p text:style-name="List_20_1_Content"> leche 700ml </text:p>
        </text:list-item>
        <text:list-item>
          <text:p text:style-name="List_20_1_Content"> sal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onemos la cebolla partido en cuatro y trituramos</text:p>
      <text:list text:style-name="List_20_1" text:continue-numbering="false">
        <text:list-item>
          <text:p text:style-name="List_20_1_Content_First"> T:30sg </text:p>
        </text:list-item>
        <text:list-item>
          <text:p text:style-name="List_20_1_Content_Last"> V:6</text:p>
        </text:list-item>
      </text:list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Añadimos 50 ml aceite y 100g de mantequilla</text:p>
      <text:list text:style-name="List_20_1" text:continue-numbering="false">
        <text:list-item>
          <text:p text:style-name="List_20_1_Content_First"> T:8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3_6"/><text:bookmark-start text:name="paso_3"/>Paso 3<text:bookmark-end text:name="__RefHeading___paso_3_6"/><text:bookmark-end text:name="paso_3"/></text:h>
      <text:p text:style-name="Text_20_body">Añadimos los 170g de harina</text:p>
      <text:list text:style-name="List_20_1" text:continue-numbering="false">
        <text:list-item>
          <text:p text:style-name="List_20_1_Content_First"> T:3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4_7"/><text:bookmark-start text:name="paso_4"/>Paso 4<text:bookmark-end text:name="__RefHeading___paso_4_7"/><text:bookmark-end text:name="paso_4"/></text:h>
      <text:p text:style-name="Text_20_body">vertemos los 700ml de leche, nuez moscada y sal al gusto</text:p>
      <text:list text:style-name="List_20_1" text:continue-numbering="false">
        <text:list-item>
          <text:p text:style-name="List_20_1_Content_First"> T:14m</text:p>
        </text:list-item>
        <text:list-item>
          <text:p text:style-name="List_20_1_Content"> V:4</text:p>
        </text:list-item>
        <text:list-item>
          <text:p text:style-name="List_20_1_Content"> P:3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5_8"/><text:bookmark-start text:name="paso_5"/>Paso 5<text:bookmark-end text:name="__RefHeading___paso_5_8"/><text:bookmark-end text:name="paso_5"/></text:h>
      <text:p text:style-name="Text_20_body">Añadimos 300g de pollo ya cocinado o de atún</text:p>
      <text:list text:style-name="List_20_1" text:continue-numbering="false">
        <text:list-item>
          <text:p text:style-name="List_20_1_Content_First"> T:20s</text:p>
        </text:list-item>
        <text:list-item>
          <text:p text:style-name="List_20_1_Content_Last"> V:6</text:p>
        </text:list-item>
      </text:list>
      <text:p text:style-name="Text_20_body">Ponemos en un bol. Una vez frio lo ponemos en la nevera hasta el día siguiente o como mínimo 4 h hasta que se espese la masa</text:p>
      <text:h text:style-name="Heading_20_4" text:outline-level="4"><text:bookmark-start text:name="__RefHeading___paso_6_9"/><text:bookmark-start text:name="paso_6"/>Paso 6<text:bookmark-end text:name="__RefHeading___paso_6_9"/><text:bookmark-end text:name="paso_6"/></text:h>
      <text:p text:style-name="Text_20_body">Le damos la forma , pasamos por huevo batido y pan rall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2:50</meta:creation-date>
    <dc:creator>Generated</dc:creator>
    <dc:date>2026-02-12T23::12:50</dc:date>
    <dc:language>en-US</dc:language>
    <meta:editing-cycles>1</meta:editing-cycles>
    <meta:editing-duration>PT0S</meta:editing-duration>
    <dc:title>varios:recetas:mambo:croquetas</dc:title>
  </office:meta>
</office:document-meta>
</file>