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rone"/><text:bookmark-start text:name="__RefHeading___drones_1"/><text:bookmark-start text:name="drones"/>Drones<text:bookmark-end text:name="__RefHeading___drones_1"/><text:bookmark-end text:name="drones"/></text:h>
      <text:list text:style-name="List_20_1" text:continue-numbering="false">
        <text:list-item>
          <text:p text:style-name="List_20_1_Content_First"> <text:a xlink:type="simple" xlink:href="https://www.droneguru.es/drones-de-menos-de-250-gramos/" text:style-name="Internet_20_link" text:visited-style-name="Visited_20_Internet_20_Link">https://www.droneguru.es/drones-de-menos-de-250-gramos/</text:a></text:p>
        </text:list-item>
        <text:list-item>
          <text:p text:style-name="List_20_1_Content"> MEJOR DRONE FPV BARATO DEL 2021 → NAZGUL5 V2  → <text:a xlink:type="simple" xlink:href="https://www.youtube.com/watch?v=wTOO12xwyzc" text:style-name="Internet_20_link" text:visited-style-name="Visited_20_Internet_20_Link">https://www.youtube.com/watch?v=wTOO12xwyzc</text:a></text:p>
        </text:list-item>
        <text:list-item>
          <text:p text:style-name="List_20_1_Content_Last"> Eqipo fpv verano 2021 →<text:a xlink:type="simple" xlink:href="https://www.youtube.com/watch?v=ajXNHPP4rN8" text:style-name="Internet_20_link" text:visited-style-name="Visited_20_Internet_20_Link">https://www.youtube.com/watch?v=ajXNHPP4rN8</text:a></text:p>
        </text:list-item>
      </text:list>
      <text:h text:style-name="Heading_20_3" text:outline-level="3"><text:bookmark-start text:name="__RefHeading___drones_de_menos_de_250_gr_2"/><text:bookmark-start text:name="drones_de_menos_de_250_gr"/>Drones de menos de 250 gr<text:bookmark-end text:name="__RefHeading___drones_de_menos_de_250_gr_2"/><text:bookmark-end text:name="drones_de_menos_de_250_gr"/></text:h>
      <text:list text:style-name="List_20_1" text:continue-numbering="false">
        <text:list-item>
          <text:p text:style-name="List_20_1_Content_First"> Hubsan zino mini (mejor )</text:p>
        </text:list-item>
        <text:list-item>
          <text:p text:style-name="List_20_1_Content"> DJI mini 2</text:p>
        </text:list-item>
        <text:list-item>
          <text:p text:style-name="List_20_1_Content_Last"> Fimi X8 mini</text:p>
        </text:list-item>
      </text:list>
      <text:h text:style-name="Heading_20_3" text:outline-level="3"><text:bookmark-start text:name="__RefHeading___drones_con_gps_3"/><text:bookmark-start text:name="drones_con_gps"/>Drones con GPS<text:bookmark-end text:name="__RefHeading___drones_con_gps_3"/><text:bookmark-end text:name="drones_con_gps"/></text:h>
      <text:list text:style-name="List_20_1" text:continue-numbering="false">
        <text:list-item>
          <text:p text:style-name="List_20_1_Content_First"> JJPRO EPIK X5</text:p>
        </text:list-item>
        <text:list-item>
          <text:p text:style-name="List_20_1_Content"> MJX Bugs 5W B5W</text:p>
        </text:list-item>
        <text:list-item>
          <text:p text:style-name="List_20_1_Content"> Hubsan X4 H502E</text:p>
        </text:list-item>
        <text:list-item>
          <text:p text:style-name="List_20_1_Content_Last"> Hubsan H507A X4 Star Pro GPS</text:p>
        </text:list-item>
      </text:list>
      <text:h text:style-name="Heading_20_3" text:outline-level="3"><text:bookmark-start text:name="__RefHeading___drones_con_gps_followme_mantenimiento_altura_motores_brushless_4"/><text:bookmark-start text:name="drones_con_gps_followme_mantenimiento_altura_motores_brushless"/>DRONES con GPS, followme , mantenimiento altura, motores brushless<text:bookmark-end text:name="__RefHeading___drones_con_gps_followme_mantenimiento_altura_motores_brushless_4"/><text:bookmark-end text:name="drones_con_gps_followme_mantenimiento_altura_motores_brushless"/></text:h>
      <text:list text:style-name="List_20_1" text:continue-numbering="false">
        <text:list-item>
          <text:p text:style-name="List_20_1_Content_First"> MJX Bugs 5W B5W <text:a xlink:type="simple" xlink:href="https://www.dronesbaratosya.com/catalogo-de-drones/mjx-bugs-5w-b5w/" text:style-name="Internet_20_link" text:visited-style-name="Visited_20_Internet_20_Link">https://www.dronesbaratosya.com/catalogo-de-drones/mjx-bugs-5w-b5w/</text:a></text:p>
        </text:list-item>
        <text:list-item>
          <text:p text:style-name="List_20_1_Content"> HUBSAN H501S X4 BRUSHLESS FPV → <text:a xlink:type="simple" xlink:href="https://www.dronesbaratosya.com/hubsan-x4-h501s-fpv-modo-follow-me-y-motores-brushless/" text:style-name="Internet_20_link" text:visited-style-name="Visited_20_Internet_20_Link">https://www.dronesbaratosya.com/hubsan-x4-h501s-fpv-modo-follow-me-y-motores-brushless/</text:a>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</text:p>
        </text:list-item>
        <text:list-item>
          <text:p text:style-name="List_20_1_Content"> Xiaomi Mi Fimi A3 <text:a xlink:type="simple" xlink:href="https://www.dronesbaratosya.com/xiaomi-mi-fimi-a3-con-gps-y-camara-full-hd/" text:style-name="Internet_20_link" text:visited-style-name="Visited_20_Internet_20_Link">https://www.dronesbaratosya.com/xiaomi-mi-fimi-a3-con-gps-y-camara-full-hd/</text:a></text:p>
        </text:list-item>
        <text:list-item>
          <text:p text:style-name="List_20_1_Content_Last"> <text:a xlink:type="simple" xlink:href="https://www.dronesbaratosya.com/walkera-runner-250-un-dron-de-carreras-con-fpv/" text:style-name="Internet_20_link" text:visited-style-name="Visited_20_Internet_20_Link">https://www.dronesbaratosya.com/walkera-runner-250-un-dron-de-carreras-con-fpv/</text:a>  El advanced trae gps</text:p>
        </text:list-item>
      </text:list>
      <text:h text:style-name="Heading_20_4" text:outline-level="4"><text:bookmark-start text:name="__RefHeading___con_motor_de_escobillas_5"/><text:bookmark-start text:name="con_motor_de_escobillas"/>Con motor de Escobillas<text:bookmark-end text:name="__RefHeading___con_motor_de_escobillas_5"/><text:bookmark-end text:name="con_motor_de_escobillas"/></text:h>
      <text:p text:style-name="Text_20_body">* IDEA7 Drone → <text:a xlink:type="simple" xlink:href="https://www.dronesbaratosya.com/idea7-un-drone-barato-con-gps-y-plegable/" text:style-name="Internet_20_link" text:visited-style-name="Visited_20_Internet_20_Link">https://www.dronesbaratosya.com/idea7-un-drone-barato-con-gps-y-plegable/</text:a> → 80€</text:p>
      <text:h text:style-name="Heading_20_3" text:outline-level="3"><text:bookmark-start text:name="__RefHeading___gps_y_fpv_6"/><text:bookmark-start text:name="gps_y_fpv"/>GPS y FPV<text:bookmark-end text:name="__RefHeading___gps_y_fpv_6"/><text:bookmark-end text:name="gps_y_fpv"/></text:h>
      <text:list text:style-name="List_20_1" text:continue-numbering="false">
        <text:list-item>
          <text:p text:style-name="List_20_1_Content_First"> HUBSAN H501S X4 BRUSHLESS FPV <text:a xlink:type="simple" xlink:href="https://www.dronesbaratosya.com/catalogo-de-drones/hubsan-h501s-x4-brushless-fpv-drone-quadcopter/" text:style-name="Internet_20_link" text:visited-style-name="Visited_20_Internet_20_Link">https://www.dronesbaratosya.com/catalogo-de-drones/hubsan-h501s-x4-brushless-fpv-drone-quadcopter/</text:a>  →160€</text:p>
        </text:list-item>
        <text:list-item>
          <text:p text:style-name="List_20_1_Content"> Walkera Runner 250 Advance GPS  <text:a xlink:type="simple" xlink:href="https://www.dronesbaratosya.com/catalogo-de-drones/walkera-runner-250-advance-gps/" text:style-name="Internet_20_link" text:visited-style-name="Visited_20_Internet_20_Link">https://www.dronesbaratosya.com/catalogo-de-drones/walkera-runner-250-advance-gps/</text:a>   → 260€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 → 135€</text:p>
        </text:list-item>
        <text:list-item>
          <text:p text:style-name="List_20_1_Content"> MJX Bugs 5W B5W  <text:a xlink:type="simple" xlink:href="https://www.dronesbaratosya.com/catalogo-de-drones/mjx-bugs-5w-b5w/" text:style-name="Internet_20_link" text:visited-style-name="Visited_20_Internet_20_Link">https://www.dronesbaratosya.com/catalogo-de-drones/mjx-bugs-5w-b5w/</text:a> →157€</text:p>
        </text:list-item>
        <text:list-item>
          <text:p text:style-name="List_20_1_Content_Last"> Xiaomi Mi fimi A3 <text:a xlink:type="simple" xlink:href="https://www.dronesbaratosya.com/catalogo-de-drones/xiaomi-mi-fimi-a3/" text:style-name="Internet_20_link" text:visited-style-name="Visited_20_Internet_20_Link">https://www.dronesbaratosya.com/catalogo-de-drones/xiaomi-mi-fimi-a3/</text:a>   →285</text:p>
        </text:list-item>
      </text:list>
      <text:h text:style-name="Heading_20_3" text:outline-level="3"><text:bookmark-start text:name="__RefHeading___drones_de_carreras_7"/><text:bookmark-start text:name="drones_de_carreras"/>Drones de carreras<text:bookmark-end text:name="__RefHeading___drones_de_carreras_7"/><text:bookmark-end text:name="drones_de_carreras"/></text:h>
      <text:list text:style-name="List_20_1" text:continue-numbering="false">
        <text:list-item>
          <text:p text:style-name="List_20_1_Content_First"> GEPRC KHX5 Elegan</text:p>
        </text:list-item>
        <text:list-item>
          <text:p text:style-name="List_20_1_Content"> Wizard x220 →110€</text:p>
        </text:list-item>
        <text:list-item>
          <text:p text:style-name="List_20_1_Content"> Wizard x220s →151€</text:p>
        </text:list-item>
        <text:list-item>
          <text:p text:style-name="List_20_1_Content"> Diatone GT200N →205€ </text:p>
        </text:list-item>
        <text:list-item>
          <text:p text:style-name="List_20_1_Content"> Eachine Wizard X220HV</text:p>
        </text:list-item>
        <text:list-item>
          <text:p text:style-name="List_20_1_Content_Last"> Eachine Racer 250 <text:a xlink:type="simple" xlink:href="https://www.dronesbaratosya.com/eachine-racer-250-adrenalina-a-50-kmh/" text:style-name="Internet_20_link" text:visited-style-name="Visited_20_Internet_20_Link">https://www.dronesbaratosya.com/eachine-racer-250-adrenalina-a-50-kmh/</text:a></text:p>
        </text:list-item>
      </text:list>
      <text:h text:style-name="Heading_20_4" text:outline-level="4"><text:bookmark-start text:name="__RefHeading___kit_montaje_8"/><text:bookmark-start text:name="kit_montaje"/>kit montaje<text:bookmark-end text:name="__RefHeading___kit_montaje_8"/><text:bookmark-end text:name="kit_montaje"/></text:h>
      <text:list text:style-name="List_20_1" text:continue-numbering="false">
        <text:list-item>
          <text:p text:style-name="LastListParagraph_List_20_1_Content_First"> eachine Tyro99</text:p>
        </text:list-item>
      </text:list>
      <text:h text:style-name="Heading_20_3" text:outline-level="3"><text:bookmark-start text:name="__RefHeading___montaje_de_drones_9"/><text:bookmark-start text:name="montaje_de_drones"/>Montaje de drones<text:bookmark-end text:name="__RefHeading___montaje_de_drones_9"/><text:bookmark-end text:name="montaje_de_drones"/></text:h>
      <text:list text:style-name="List_20_1" text:continue-numbering="false">
        <text:list-item>
          <text:p text:style-name="List_20_1_Content_First"> <text:a xlink:type="simple" xlink:href="https://dedrones.es/listado-de-piezas-drone-carreras-11-17/" text:style-name="Internet_20_link" text:visited-style-name="Visited_20_Internet_20_Link">https://dedrones.es/listado-de-piezas-drone-carreras-11-17/</text:a></text:p>
        </text:list-item>
        <text:list-item>
          <text:p text:style-name="List_20_1_Content"> <text:a xlink:type="simple" xlink:href="http://dronesdecarreras.com/lista-de-la-compra-componentes-montar-dron-de-carreras-v-5/" text:style-name="Internet_20_link" text:visited-style-name="Visited_20_Internet_20_Link">http://dronesdecarreras.com/lista-de-la-compra-componentes-montar-dron-de-carreras-v-5/</text:a></text:p>
        </text:list-item>
        <text:list-item>
          <text:p text:style-name="List_20_1_Content"> <text:a xlink:type="simple" xlink:href="https://dedrones.es/category/taller-de-montaje/" text:style-name="Internet_20_link" text:visited-style-name="Visited_20_Internet_20_Link">https://dedrones.es/category/taller-de-montaje/</text:a></text:p>
        </text:list-item>
        <text:list-item>
          <text:p text:style-name="List_20_1_Content"> <text:a xlink:type="simple" xlink:href="https://www.youtube.com/watch?v=2vQTUmDo64A" text:style-name="Internet_20_link" text:visited-style-name="Visited_20_Internet_20_Link">https://www.youtube.com/watch?v=2vQTUmDo64A</text:a></text:p>
        </text:list-item>
        <text:list-item>
          <text:p text:style-name="List_20_1_Content"> <text:a xlink:type="simple" xlink:href="https://www.youtube.com/watch?v=Nk0nlfrLExY" text:style-name="Internet_20_link" text:visited-style-name="Visited_20_Internet_20_Link">https://www.youtube.com/watch?v=Nk0nlfrLExY</text:a></text:p>
        </text:list-item>
        <text:list-item>
          <text:p text:style-name="List_20_1_Content"> <text:a xlink:type="simple" xlink:href="https://www.youtube.com/watch?v=zlCR2uV0GjE" text:style-name="Internet_20_link" text:visited-style-name="Visited_20_Internet_20_Link">https://www.youtube.com/watch?v=zlCR2uV0GjE</text:a></text:p>
        </text:list-item>
        <text:list-item>
          <text:p text:style-name="List_20_1_Content"> <text:a xlink:type="simple" xlink:href="https://www.youtube.com/watch?v=BVjY7lDbrjE" text:style-name="Internet_20_link" text:visited-style-name="Visited_20_Internet_20_Link">https://www.youtube.com/watch?v=BVjY7lDbrjE</text:a></text:p>
        </text:list-item>
        <text:list-item>
          <text:p text:style-name="List_20_1_Content"> <text:a xlink:type="simple" xlink:href="https://www.youtube.com/watch?v=ah3HNXK8CZk&amp;feature=youtu.be" text:style-name="Internet_20_link" text:visited-style-name="Visited_20_Internet_20_Link">https://www.youtube.com/watch?v=ah3HNXK8CZk&amp;feature=youtu.be</text:a></text:p>
        </text:list-item>
        <text:list-item>
          <text:p text:style-name="List_20_1_Content"> <text:a xlink:type="simple" xlink:href="https://www.youtube.com/watch?v=OUZ0KKEkRMk&amp;feature=youtu.be" text:style-name="Internet_20_link" text:visited-style-name="Visited_20_Internet_20_Link">https://www.youtube.com/watch?v=OUZ0KKEkRMk&amp;feature=youtu.be</text:a></text:p>
        </text:list-item>
        <text:list-item>
          <text:p text:style-name="List_20_1_Content_Last"> <text:a xlink:type="simple" xlink:href="https://www.youtube.com/watch?v=59GEcl9umBE" text:style-name="Internet_20_link" text:visited-style-name="Visited_20_Internet_20_Link">https://www.youtube.com/watch?v=59GEcl9umBE</text:a></text:p>
        </text:list-item>
      </text:list>
      <text:h text:style-name="Heading_20_4" text:outline-level="4"><text:bookmark-start text:name="__RefHeading___guias_instalacion_receptor_10"/><text:bookmark-start text:name="guias_instalacion_receptor"/>GUÍAS INSTALACIÓN RECEPTOR<text:bookmark-end text:name="__RefHeading___guias_instalacion_receptor_10"/><text:bookmark-end text:name="guias_instalacion_receptor"/></text:h>
      <text:list text:style-name="List_20_1" text:continue-numbering="false">
        <text:list-item>
          <text:p text:style-name="List_20_1_Content_First"> Receptor WIZARD HV parte 1: <text:a xlink:type="simple" xlink:href="https://youtu.be/5Z8Ef-vjbLs" text:style-name="Internet_20_link" text:visited-style-name="Visited_20_Internet_20_Link">https://youtu.be/5Z8Ef-vjbLs</text:a> </text:p>
        </text:list-item>
        <text:list-item>
          <text:p text:style-name="List_20_1_Content_Last"> Receptor WIZARD HV parte 2: <text:a xlink:type="simple" xlink:href="https://youtu.be/rKLKLsdhGGE" text:style-name="Internet_20_link" text:visited-style-name="Visited_20_Internet_20_Link">https://youtu.be/rKLKLsdhGGE</text:a> </text:p>
        </text:list-item>
      </text:list>
      <text:h text:style-name="Heading_20_4" text:outline-level="4"><text:bookmark-start text:name="__RefHeading___gafas_fpv_11"/><text:bookmark-start text:name="gafas_fpv"/>GAFAS FPV<text:bookmark-end text:name="__RefHeading___gafas_fpv_11"/><text:bookmark-end text:name="gafas_fpv"/></text:h>
      <text:list text:style-name="List_20_1" text:continue-numbering="false">
        <text:list-item>
          <text:p text:style-name="List_20_1_Content_First"> Eachine EV800</text:p>
        </text:list-item>
        <text:list-item>
          <text:p text:style-name="List_20_1_Content"> Eachine VR D2 Pro</text:p>
        </text:list-item>
        <text:list-item>
          <text:p text:style-name="List_20_1_Content"> Eachine VR006</text:p>
        </text:list-item>
        <text:list-item>
          <text:p text:style-name="List_20_1_Content"> Eachine VR007</text:p>
        </text:list-item>
        <text:list-item>
          <text:p text:style-name="List_20_1_Content_Last"> Fatshark</text:p>
        </text:list-item>
      </text:list>
      <text:h text:style-name="Heading_20_4" text:outline-level="4"><text:bookmark-start text:name="__RefHeading___emisoras_12"/><text:bookmark-start text:name="emisoras"/>EMISORAS<text:bookmark-end text:name="__RefHeading___emisoras_12"/><text:bookmark-end text:name="emisoras"/></text:h>
      <text:list text:style-name="List_20_1" text:continue-numbering="false">
        <text:list-item>
          <text:p text:style-name="List_20_1_Content_First"> Flysky 10 canales (modo 2 + X6B)</text:p>
        </text:list-item>
        <text:list-item>
          <text:p text:style-name="List_20_1_Content_Last"> Taranis QX7 </text:p>
        </text:list-item>
      </text:list>
      <text:h text:style-name="Heading_20_4" text:outline-level="4"><text:bookmark-start text:name="__RefHeading___cargadores_13"/><text:bookmark-start text:name="cargadores"/>CARGADORES<text:bookmark-end text:name="__RefHeading___cargadores_13"/><text:bookmark-end text:name="cargadores"/></text:h>
      <text:list text:style-name="List_20_1" text:continue-numbering="false">
        <text:list-item>
          <text:p text:style-name="List_20_1_Content_First"> charsoonDC </text:p>
        </text:list-item>
        <text:list-item>
          <text:p text:style-name="List_20_1_Content_Last"> imaxb6 </text:p>
        </text:list-item>
      </text:list>
      <text:h text:style-name="Heading_20_4" text:outline-level="4"><text:bookmark-start text:name="__RefHeading___baterias_14"/><text:bookmark-start text:name="baterias"/>BATERÍAS<text:bookmark-end text:name="__RefHeading___baterias_14"/><text:bookmark-end text:name="baterias"/></text:h>
      <text:list text:style-name="List_20_1" text:continue-numbering="false">
        <text:list-item>
          <text:p text:style-name="List_20_1_Content_First"> Batería 4S</text:p>
        </text:list-item>
        <text:list-item>
          <text:p text:style-name="List_20_1_Content_Last"> batería 5S</text:p>
        </text:list-item>
      </text:list>
      <text:h text:style-name="Heading_20_3" text:outline-level="3"><text:bookmark-start text:name="__RefHeading___tiendas_15"/><text:bookmark-start text:name="tiendas"/>Tiendas<text:bookmark-end text:name="__RefHeading___tiendas_15"/><text:bookmark-end text:name="tiendas"/></text:h>
      <text:h text:style-name="Heading_20_4" text:outline-level="4"><text:bookmark-start text:name="__RefHeading___tiendas_canarias_16"/><text:bookmark-start text:name="tiendas_canarias"/>Tiendas canarias<text:bookmark-end text:name="__RefHeading___tiendas_canarias_16"/><text:bookmark-end text:name="tiendas_canarias"/></text:h>
      <text:list text:style-name="List_20_1" text:continue-numbering="false">
        <text:list-item>
          <text:p text:style-name="List_20_1_Content_First"> <text:a xlink:type="simple" xlink:href="https://www.dronescanarias.com/" text:style-name="Internet_20_link" text:visited-style-name="Visited_20_Internet_20_Link">https://www.dronescanarias.com/</text:a></text:p>
        </text:list-item>
        <text:list-item>
          <text:p text:style-name="List_20_1_Content_Last"> <text:a xlink:type="simple" xlink:href="https://canarias-stock.es/index.php" text:style-name="Internet_20_link" text:visited-style-name="Visited_20_Internet_20_Link">https://canarias-stock.es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1:51</meta:creation-date>
    <dc:creator>Generated</dc:creator>
    <dc:date>2026-02-13T06::31:51</dc:date>
    <dc:language>en-US</dc:language>
    <meta:editing-cycles>1</meta:editing-cycles>
    <meta:editing-duration>PT0S</meta:editing-duration>
    <dc:title>varios:drone</dc:title>
  </office:meta>
</office:document-meta>
</file>