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sueldo"/><text:bookmark-start text:name="__RefHeading___que_tipo_de_sueldo_tienes_1"/><text:bookmark-start text:name="que_tipo_de_sueldo_tienes"/>¿Qué tipo de sueldo tienes?<text:bookmark-end text:name="__RefHeading___que_tipo_de_sueldo_tienes_1"/><text:bookmark-end text:name="que_tipo_de_sueldo_tienes"/></text:h>
      <text:list text:style-name="List_20_1" text:continue-numbering="false">
        <text:list-item>
          <text:p text:style-name="List_20_1_Content_First"> Sueldo Cebolla: Lo ves, lo agarras…y te pones a llorar.</text:p>
        </text:list-item>
        <text:list-item>
          <text:p text:style-name="List_20_1_Content"> Sueldo Canalla: No te ayuda en nada, sólo te hace sufrir, pero no puedes vivir sin él.</text:p>
        </text:list-item>
        <text:list-item>
          <text:p text:style-name="List_20_1_Content"> Sueldo Dietético: Te hace comer cada vez menos.</text:p>
        </text:list-item>
        <text:list-item>
          <text:p text:style-name="List_20_1_Content"> Sueldo Ateo: Ya dudas de su existencia.</text:p>
        </text:list-item>
        <text:list-item>
          <text:p text:style-name="List_20_1_Content"> Sueldo Mago: Haces un par de movidas y se desaparece.</text:p>
        </text:list-item>
        <text:list-item>
          <text:p text:style-name="List_20_1_Content"> Sueldo Tormenta: No sabes cuándo va a venir, ni cuánto va a durar</text:p>
        </text:list-item>
        <text:list-item>
          <text:p text:style-name="List_20_1_Content"> Sueldo Humor Negro: Te ríes para no llorar.</text:p>
        </text:list-item>
        <text:list-item>
          <text:p text:style-name="List_20_1_Content"> Sueldo Preservativo: Te corta la inspiración y te quita las ganas.</text:p>
        </text:list-item>
        <text:list-item>
          <text:p text:style-name="List_20_1_Content"> Sueldo Impotente: Cuando más lo necesitas te abandona.</text:p>
        </text:list-item>
        <text:list-item>
          <text:p text:style-name="List_20_1_Content"> Sueldo Menstruación: Viene una vez al mes y dura 3 días.</text:p>
        </text:list-item>
        <text:list-item>
          <text:p text:style-name="List_20_1_Content"> Sueldo WaltDisney: Hace 30 años que está congelado.</text:p>
        </text:list-item>
        <text:list-item>
          <text:p text:style-name="List_20_1_Content_Last"> Sueldo Eyaculación Precoz: Apenas ingresa…¡¡ya se  acabó!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1::49:07</meta:creation-date>
    <dc:creator>Generated</dc:creator>
    <dc:date>2026-02-25T11::49:07</dc:date>
    <dc:language>en-US</dc:language>
    <meta:editing-cycles>1</meta:editing-cycles>
    <meta:editing-duration>PT0S</meta:editing-duration>
    <dc:title>varios:chorradas:sueldo</dc:title>
  </office:meta>
</office:document-meta>
</file>