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varios:chorradas:mama"/> Mama, mama tengo sangre <text:line-break/>cállate o te pego otro hachazo</text:p>
        </text:list-item>
        <text:list-item>
          <text:p text:style-name="List_20_1_Content"> mama, mama en el colegio me dicen chulo <text:line-break/>¿Como? <text:line-break/>Que no repito tia, que no repito</text:p>
        </text:list-item>
        <text:list-item>
          <text:p text:style-name="List_20_1_Content_Last"> Mama, mama ¿cuando comeremos pan de hoy? <text:line-break/>Mañana hijo , mañan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5::26:44</meta:creation-date>
    <dc:creator>Generated</dc:creator>
    <dc:date>2026-02-24T15::26:44</dc:date>
    <dc:language>en-US</dc:language>
    <meta:editing-cycles>1</meta:editing-cycles>
    <meta:editing-duration>PT0S</meta:editing-duration>
    <dc:title>varios:chorradas:mama</dc:title>
  </office:meta>
</office:document-meta>
</file>