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span text:style-name="Emphasis">  ¿y usted como lo sabe ? </text:span> 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_Last"> doctor me puedo bañar con diarrea. Hombre si es abundante y clarit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7::48:17</meta:creation-date>
    <dc:creator>Generated</dc:creator>
    <dc:date>2026-02-25T17::48:17</dc:date>
    <dc:language>en-US</dc:language>
    <meta:editing-cycles>1</meta:editing-cycles>
    <meta:editing-duration>PT0S</meta:editing-duration>
    <dc:title>varios:chorradas:doctor</dc:title>
  </office:meta>
</office:document-meta>
</file>