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ortos"/><text:bookmark-start text:name="__RefHeading___chister_cortos_1"/><text:bookmark-start text:name="chister_cortos"/>Chister Cortos<text:bookmark-end text:name="__RefHeading___chister_cortos_1"/><text:bookmark-end text:name="chister_cortos"/></text:h>
      <text:list text:style-name="Numbering_20_1" text:continue-numbering="false">
        <text:list-item>
          <text:p text:style-name="Numbering_20_1_Content_First"> <text:span text:style-name="Strong_20_Emphasis">¿Sabes como se llama el piloto chino de aviación?</text:span> Shimicaigo mi Jodo</text:p>
        </text:list-item>
        <text:list-item>
          <text:p text:style-name="Numbering_20_1_Content"> <text:span text:style-name="Strong_20_Emphasis">¿Sabes como se dice en Francés bigote?</text:span> Trampolín di Moco</text:p>
        </text:list-item>
        <text:list-item>
          <text:p text:style-name="Numbering_20_1_Content"> <text:span text:style-name="Strong_20_Emphasis">¿Sabes como se llama el ministro japonés de hacienda?</text:span> Tekito Todito.</text:p>
        </text:list-item>
        <text:list-item>
          <text:p text:style-name="Numbering_20_1_Content"> Era una señora que olía tan mal, tan mal, tan mal, que cada vez que se metía en el agua, los peces bebían bicarbonato.</text:p>
        </text:list-item>
        <text:list-item>
          <text:p text:style-name="Numbering_20_1_Content"> ¿Cómo se llama la mujer del que invento el Chupachups? Chups.</text:p>
        </text:list-item>
        <text:list-item>
          <text:p text:style-name="Numbering_20_1_Content"> ¿Sabes que le dice el terrón de azúcar al café? Morenita… por ti.. me derrito…</text:p>
        </text:list-item>
        <text:list-item>
          <text:p text:style-name="Numbering_20_1_Content"> ¿Cuál es el patrón de los que hacen régimen? San Carina</text:p>
        </text:list-item>
        <text:list-item>
          <text:p text:style-name="Numbering_20_1_Content"> ¡Eres un soberbio! ¡Y tú un croata!</text:p>
        </text:list-item>
        <text:list-item>
          <text:p text:style-name="Numbering_20_1_Content"> ¡Tu padre es un proscrito! ¡Y el tuyo un Tigretón!</text:p>
        </text:list-item>
        <text:list-item>
          <text:p text:style-name="Numbering_20_1_Content"> ¿En qué se parecen el parchís y los hombres? Pues que comen una y cuentan 20.</text:p>
        </text:list-item>
        <text:list-item>
          <text:p text:style-name="Numbering_20_1_Content"> Entra un tío en una farmacia: Podría darme algo para la mala leche… ¡Farmacéutico de mierda!</text:p>
        </text:list-item>
        <text:list-item>
          <text:p text:style-name="Numbering_20_1_Content"> ¿En que se parecen un gusano de seda y un catedrático? Pues que los dos empiezan arrastrándose para terminar siendo unos capullos.</text:p>
        </text:list-item>
        <text:list-item>
          <text:p text:style-name="Numbering_20_1_Content"> Dos peces… ¿Glu, glu? Wi, se muá…!</text:p>
        </text:list-item>
        <text:list-item>
          <text:p text:style-name="Numbering_20_1_Content"> ¡Apilar los barriles! y Pilar murió aplastada por los barriles.</text:p>
        </text:list-item>
        <text:list-item>
          <text:p text:style-name="Numbering_20_1_Content"> ¡Elevad las velas! ¡Y los de abajo se quedaron a oscuras!</text:p>
        </text:list-item>
        <text:list-item>
          <text:p text:style-name="Numbering_20_1_Content"> No cabe duda. ¡Duda! ¡coge otro taxi!</text:p>
        </text:list-item>
        <text:list-item>
          <text:p text:style-name="Numbering_20_1_Content"> ¡Tomaros el bocadillo de chorizo! ¡Y Chorizo se quedó sin bocata!</text:p>
        </text:list-item>
        <text:list-item>
          <text:p text:style-name="Numbering_20_1_Content"> ¡Beberos el zumo de piña! ¡Y Piña se quedó sin zumo!</text:p>
        </text:list-item>
        <text:list-item>
          <text:p text:style-name="Numbering_20_1_Content"> ¡Abre la ventana que entre el fresco! El fresco entro y se lo llevo todo.</text:p>
        </text:list-item>
        <text:list-item>
          <text:p text:style-name="Numbering_20_1_Content"> Entra un tío a una pajarería y le dice al dependiente: Oiga estacaraestacacatua. Lo siento no hablo vasco.</text:p>
        </text:list-item>
        <text:list-item>
          <text:p text:style-name="Numbering_20_1_Content"> ¿Cuál es el hombre que piensa más profundo? El minero.</text:p>
        </text:list-item>
        <text:list-item>
          <text:p text:style-name="Numbering_20_1_Content"> Era un tío con una polla tan grande tan grande tan grande que tenía: Prepucio, pucio y postpucio.</text:p>
        </text:list-item>
        <text:list-item>
          <text:p text:style-name="Numbering_20_1_Content"> Oye, tu de donde eres?  Yo soy de Vic. Ah! Como mi boli.</text:p>
        </text:list-item>
        <text:list-item>
          <text:p text:style-name="Numbering_20_1_Content_Last"> ¿Que es un arañazo? Pues una araña muy grande….</text:p>
        </text:list-item>
      </text:list>
      <text:p text:style-name="Text_20_body">¿Cómo se escribe: “durmiendo” o “dormiendo”? ¡DESPIERTO!</text:p>
      <text:p text:style-name="Text_20_body">¿Por qué nunca llueve en URUGUAY?</text:p>
      <text:p text:style-name="Text_20_body">Porque está debajo de PARAGUAY.</text:p>
      <text:p text:style-name="Text_20_body">Era un hombre tan pequeño tan pequeño que no era bajo, ERA HONDO!!!</text:p>
      <text:p text:style-name="Text_20_body">Perdón, señorita… ¿baila?</text:p>
      <text:p text:style-name="Text_20_body">¡Qué va! Entra justa.</text:p>
      <text:p text:style-name="Text_20_body">¿Sabes porqué cuando un tío se hace una paja se le llama la técnica del desesperado?</text:p>
      <text:p text:style-name="Text_20_body">¡¡¡¡¡¡¡Porque son cinco contra uno!!!!!!!</text:p>
      <text:p text:style-name="Text_20_body">Capitán, capitán, ¡¡¡hemos perdido la guerra!!!</text:p>
      <text:p text:style-name="Text_20_body">¡Coño! ¡¡¡¡Pues búsquenla enseguida!!!!</text:p>
      <text:p text:style-name="Text_20_body">¡Camarero, cobra!</text:p>
      <text:p text:style-name="Text_20_body">¡Y tú víbora!</text:p>
      <text:p text:style-name="Text_20_body">¡Jopé! ¡Tanto ahorrar para el vídeo para que ahora me digan que sin televisión no lo puedo ver!</text:p>
      <text:p text:style-name="Text_20_body">Camarero, ¡dígale a ese señor que tiene la servilleta en el cuello, que debe comportarse más respetuosamente! Pero dígaselo discretamente.</text:p>
      <text:p text:style-name="Text_20_body">¡Discúlpeme, caballero! ¿Qué es lo que desea, afeitarse o cortarse el pelo?</text:p>
      <text:p text:style-name="Text_20_body">¿Cómo te llamas? * Luis, como mi tío Antonio.</text:p>
      <text:p text:style-name="Text_20_body">¿Cual es el patrón de las hortalizas?</text:p>
      <text:p text:style-name="Text_20_body">San Ahoria.</text:p>
      <text:p text:style-name="Text_20_body">¡Soberbio, que eres un soberbio!</text:p>
      <text:p text:style-name="Text_20_body">Y tu un bosnio!</text:p>
      <text:p text:style-name="Text_20_body">Profesor, en realidad, ¿que es el arte?</text:p>
      <text:p text:style-name="Text_20_body">Helarte es tener un frío atroz y no poder calentarte.</text:p>
      <text:p text:style-name="Text_20_body">Doctor creo que tengo doble personalidad.</text:p>
      <text:p text:style-name="Text_20_body">Bueno, pues siéntese y hablaremos los cuatro.</text:p>
      <text:p text:style-name="Text_20_body">Son dos peces que se insultan:</text:p>
      <text:p text:style-name="Text_20_body">Gli.gli.glo.gla</text:p>
      <text:p text:style-name="Text_20_body">¡Gli.gli.glo.gla glú!</text:p>
      <text:p text:style-name="Text_20_body">¿Sabes cual es el último animal?</text:p>
      <text:p text:style-name="Text_20_body">¡El delfín!
¡¡¡Pepito!!! ¡¡¡No comas mas con ansias!!!</text:p>
      <text:p text:style-name="Text_20_body">Y desde aquel día, el pobre Ansias se quedo comiendo solo.</text:p>
      <text:p text:style-name="Text_20_body">Un manzano lleno de manzanas, y de repente cae una manzana y todas se ríen de ella la otra mirando con desprecio a las demás las dice:</text:p>
      <text:p text:style-name="Text_20_body">¡INMADURAS!</text:p>
      <text:p text:style-name="Text_20_body">Era un señor tan feo, tan feo que cuando nació la cigüeña vino dos veces: la primera para dejarle y la segunda para pedir disculpas.</text:p>
      <text:p text:style-name="Text_20_body">Flanagan, aprieta el gatillo.</text:p>
      <text:p text:style-name="Text_20_body">Miiiauuuuuuuu.</text:p>
      <text:p text:style-name="Text_20_body">Yo, de un golpe rompo una tabla.</text:p>
      <text:p text:style-name="Text_20_body">¿Karateca?</text:p>
      <text:p text:style-name="Text_20_body">No, carpintero.</text:p>
      <text:p text:style-name="Text_20_body">Alégrate, te han rebajado la condena. Dormirás en la celda del sótano.</text:p>
      <text:p text:style-name="Text_20_body">Oiga, buen hombre, ¿no sabe que el alcohol mata cada año a un millón de americanos?</text:p>
      <text:p text:style-name="Text_20_body">Es igual, yo soy español…</text:p>
      <text:p text:style-name="Text_20_body">¡Chutar a gol!</text:p>
      <text:p text:style-name="Text_20_body">Y gol murió de sobredosis…</text:p>
      <text:p text:style-name="Text_20_body">¡Quemad la cama de madera!</text:p>
      <text:p text:style-name="Text_20_body">Y Madera durmió en el suelo…</text:p>
      <text:p text:style-name="Text_20_body">Dos pulgas entre sí:</text:p>
      <text:p text:style-name="Text_20_body">¿Crees que habrá vida en otros perros?</text:p>
      <text:p text:style-name="Text_20_body">Esto es un hombre tan pequeño, tan pequeño…</text:p>
      <text:p text:style-name="Text_20_body">…que no tenía ni la menor idea</text:p>
      <text:p text:style-name="Text_20_body">¿Sabéis que es una cosa pequeñita, verde y que huele mal, en medio de un bosque?</text:p>
      <text:p text:style-name="Text_20_body">Un Boy Scout muerto.</text:p>
      <text:p text:style-name="Text_20_body">¿Cual es el animal que vuela más alto?</text:p>
      <text:p text:style-name="Text_20_body">El conejo de la azafata.</text:p>
      <text:p text:style-name="Text_20_body">¿Sabéis en que se parecen un water y una chimenea?</text:p>
      <text:p text:style-name="Text_20_body">En que la chimenea humea y en el water u meas u cagas.</text:p>
      <text:p text:style-name="Text_20_body">¿Cómo se dice “perro con luz” en chino?</text:p>
      <text:p text:style-name="Text_20_body">Can con Quinqué.</text:p>
      <text:p text:style-name="Text_20_body">¿A que no sabéis cual es el animal más fiero?</text:p>
      <text:p text:style-name="Text_20_body">El LOPINTAN</text:p>
      <text:p text:style-name="Text_20_body">Porque no es el LEON tan fiero como LO PINTAN</text:p>
      <text:p text:style-name="Text_20_body">¡Camarero, hay una cucaracha en mi sopa!</text:p>
      <text:p text:style-name="Text_20_body">No se preocupe, ¿No ve que está muerta?</text:p>
      <text:p text:style-name="Text_20_body">¡Ah! hola. ¿como te llamas?</text:p>
      <text:p text:style-name="Text_20_body">Yo Manolo, pero cuando estornudo me llaman Jesús</text:p>
      <text:p text:style-name="Text_20_body">¿Como se dice preservativo en gallego?</text:p>
      <text:p text:style-name="Text_20_body">Chubasqueiro do pito.</text:p>
      <text:p text:style-name="Text_20_body">¿Sabes qué es un cisne?</text:p>
      <text:p text:style-name="Text_20_body">Un sistio donde posnen pelísculas.</text:p>
      <text:p text:style-name="Text_20_body">¿Sabéis de qué murió el capitán Garfio?</text:p>
      <text:p text:style-name="Text_20_body">¡De un picor de huevos!</text:p>
      <text:p text:style-name="Text_20_body">¿Sabéis de qué murió el hijo del capitán Garfio?</text:p>
      <text:p text:style-name="Text_20_body">De una colleja.</text:p>
      <text:p text:style-name="Text_20_body">¿Sabéis de qué murió el perro del capitán Garfio?</text:p>
      <text:p text:style-name="Text_20_body">De una caricia.</text:p>
      <text:p text:style-name="Text_20_body">¿Sabéis de qué murió la mujer del capitán Garfio?</text:p>
      <text:p text:style-name="Text_20_body">De un desgarramiento vaginal.</text:p>
      <text:p text:style-name="Text_20_body">Oye, Ambrosio.. ¡es cierto que eres el mejor de tu ramo?</text:p>
      <text:p text:style-name="Text_20_body">No, ¡qué dices! yo de flores nada…</text:p>
      <text:p text:style-name="Text_20_body">Dos pulgas salen del cine en pleno invierno y dicen:</text:p>
      <text:p text:style-name="Text_20_body">¿Vamos andando o cogemos un perro?</text:p>
      <text:p text:style-name="Text_20_body">Todos contra la pared</text:p>
      <text:p text:style-name="Text_20_body">Y la pared perdió el partido</text:p>
      <text:p text:style-name="Text_20_body">Fuego a quemarropa</text:p>
      <text:p text:style-name="Text_20_body">Y quemarropa murió quemada</text:p>
      <text:p text:style-name="Text_20_body">¡Sílvese quien pueda!</text:p>
      <text:p text:style-name="Text_20_body">Y Quienpueda se salvó
Disparen a discreción…</text:p>
      <text:p text:style-name="Text_20_body">Y Discreción murió acribillado.
Todos al abordaje…</text:p>
      <text:p text:style-name="Text_20_body">Y Abordaje quedó aplastado por la multitud.</text:p>
      <text:p text:style-name="Text_20_body">Oye Pepe… tú…. ¿Cada cuánto te duchas?</text:p>
      <text:p text:style-name="Text_20_body">Yo… cada año… me haga o no me haga falta…</text:p>
      <text:p text:style-name="Text_20_body">¿En que se parece un panadero a una pistola?</text:p>
      <text:p text:style-name="Text_20_body">En que los dos hacen !PAN!</text:p>
      <text:p text:style-name="Text_20_body">¿En qué se parece una cueva a un frigorífico?</text:p>
      <text:p text:style-name="Text_20_body">En que la cueva tiene estalactitas y la nevera tiene esta latita de atún, esta latita de mejillones…</text:p>
      <text:p text:style-name="Text_20_body">¿Que es lo peor de ser un pedofilo?</text:p>
      <text:p text:style-name="Text_20_body">Que te tienes que ir a la cama a las nueve de la noche.</text:p>
      <text:p text:style-name="Text_20_body">Tía eres mas puta que las gallinas de la Pepa que aprendieron a nadar para follarse a los patos.</text:p>
      <text:p text:style-name="Text_20_body">¿Cómo se llama cuando un perro se tira un pedo?</text:p>
      <text:p text:style-name="Text_20_body">Huracán
¿Como llamarías vosotros a Bibi Andersen si se quedara embarazada?</text:p>
      <text:p text:style-name="Text_20_body">Manolo el del bombo…</text:p>
      <text:p text:style-name="Text_20_body">Doblen a estribor.</text:p>
      <text:p text:style-name="Text_20_body">Y Estribor murió descoyuntado.</text:p>
      <text:p text:style-name="Text_20_body">Sigan todos Avanzando</text:p>
      <text:p text:style-name="Text_20_body">Y todos se perdieron porque Vanzando no sabía el camino.</text:p>
      <text:p text:style-name="Text_20_body">¿En que se parece un elefante a una cama?</text:p>
      <text:p text:style-name="Text_20_body">En que el elefante es un paquidermo y la cama es “pakiduermas”</text:p>
      <text:p text:style-name="Text_20_body">¿Que le dice un water a otro?</text:p>
      <text:p text:style-name="Text_20_body">Ten cuidado, que no nos quitan el ojo de encima.</text:p>
      <text:p text:style-name="Text_20_body">¿Sabes en lo que se parece Mike Tyson a un cangrejo?</text:p>
      <text:p text:style-name="Text_20_body">En que Mike Tyson es la mar de animal y el cangrejo es un animal de</text:p>
      <text:p text:style-name="Text_20_body">mar…
No es lo mismo “Las obras del Maestro Chapí”, que la picha del maestro de obras.</text:p>
      <text:p text:style-name="Text_20_body">No es lo mismo “Tejidos y novedades en el piso de encima” que te jodes, no ves nada y encima de pisan.</text:p>
      <text:p text:style-name="Text_20_body">¿Me puede dar la hora?</text:p>
      <text:p text:style-name="Text_20_body">No, lo siento, se la acabo de dar a aquel señor de allí.</text:p>
      <text:p text:style-name="Text_20_body">Era un hombre tan delgado, tan delgado, que para hacer sombra tenía que pasar dos veces.</text:p>
      <text:p text:style-name="Text_20_body">Era una habitación tan pequeña, tan pequeña, que cuando entraba el sol tenía que salir alguien.</text:p>
      <text:p text:style-name="Text_20_body">Tiren los botes al agua</text:p>
      <text:p text:style-name="Text_20_body">Y se quedaron un mes sin comer de conservas</text:p>
      <text:p text:style-name="Text_20_body">Esto que van dos tomates por la carretera y dice uno:</text:p>
      <text:p text:style-name="Text_20_body">Cuidado con el co..POFF</text:p>
      <text:p text:style-name="Text_20_body">Que..CHOFF</text:p>
      <text:p text:style-name="Text_20_body">¿Por que los hombres tienen dos cabezas?</text:p>
      <text:p text:style-name="Text_20_body">Una para poner los cuernos y otra para llevarlos</text:p>
      <text:p text:style-name="Text_20_body">¿Qué es aún más divertido que clavar 10 niños en un árbol?</text:p>
      <text:p text:style-name="Text_20_body">¡Clavar 1 niño en 10 árboles!</text:p>
      <text:p text:style-name="Text_20_body">¿Sabes cómo se dice “calzoncillo” en finlandés?</text:p>
      <text:p text:style-name="Text_20_body">ESCONDINABO</text:p>
      <text:p text:style-name="Text_20_body">Dos yonquis en un parque:</text:p>
      <text:p text:style-name="Text_20_body">Oye, ¿quieres coca?</text:p>
      <text:p text:style-name="Text_20_body">No que estoy asta el culo de chocolate</text:p>
      <text:p text:style-name="Text_20_body">Era un jugador tan malo, tan malo, tan malo que metió un gol y falló la repetición…</text:p>
      <text:p text:style-name="Text_20_body">Está un señor pescando, cuando se le acerca un curioso y le pregunta:</text:p>
      <text:p text:style-name="Text_20_body">¿Qué?, ¿Pican?</text:p>
      <text:p text:style-name="Text_20_body">No, son mansos</text:p>
      <text:p text:style-name="Text_20_body">¿Cuantos hyppies de los años 60 hacen falta para cambiar una bombilla?</text:p>
      <text:p text:style-name="Text_20_body">472. Uno para cambiarla y los otros 471 para compartir la experiencia.</text:p>
      <text:p text:style-name="Text_20_body">¿Cuantos yuppies hacen falta para cambiar una bombilla?</text:p>
      <text:p text:style-name="Text_20_body">Dos. Uno llama al electricista mientras el otro prepara los martinis.</text:p>
      <text:p text:style-name="Text_20_body">¿Cuantos cantantes de country &amp; western hacen falta para cambiar una bombilla?</text:p>
      <text:p text:style-name="Text_20_body">Doce. Uno la cambia mientras los otros 11 cantan la grandeza de su gesto y la brevedad de la vida.</text:p>
      <text:p text:style-name="Text_20_body">Mi tío se murió de cataratas</text:p>
      <text:p text:style-name="Text_20_body">¿Qué raro no?, ¿no le operaron?</text:p>
      <text:p text:style-name="Text_20_body">¡¡No, le empujaron..!!</text:p>
      <text:p text:style-name="Text_20_body">Perdone, ¡La calle Sagasta?</text:p>
      <text:p text:style-name="Text_20_body">Hombre, si la pisan mucho…</text:p>
      <text:p text:style-name="Text_20_body">¿Sabes porqué las cucarachas son pequeñas y negras?</text:p>
      <text:p text:style-name="Text_20_body">Porque si fuesen grises y grandes serían elefant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56</meta:creation-date>
    <dc:creator>Generated</dc:creator>
    <dc:date>2026-02-25T01::29:56</dc:date>
    <dc:language>en-US</dc:language>
    <meta:editing-cycles>1</meta:editing-cycles>
    <meta:editing-duration>PT0S</meta:editing-duration>
    <dc:title>varios:chorradas:cortos</dc:title>
  </office:meta>
</office:document-meta>
</file>