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chorradas:alcohol"/><text:bookmark-start text:name="__RefHeading___sintomas_tipicos_causados_por_el_alcohol_1"/><text:bookmark-start text:name="sintomas_tipicos_causados_por_el_alcohol"/>Síntomas típicos causados por el alcohol<text:bookmark-end text:name="__RefHeading___sintomas_tipicos_causados_por_el_alcohol_1"/><text:bookmark-end text:name="sintomas_tipicos_causados_por_el_alcohol"/></text:h>
      <text:p text:style-name="Text_20_body">(Guía Practica de Reconocimiento y Resolución)</text:p>
      <text:list text:style-name="List_20_1" text:continue-numbering="false">
        <text:list-item>
          <text:p text:style-name="List_20_1_Content_First"> Síntoma: Pies fríos y húmedos.</text:p>
          <text:list text:style-name="List_20_1">
            <text:list-item>
              <text:p text:style-name="List_20_1_Content"> Causa: El vaso esta siendo agarrado en ángulo incorrecto.</text:p>
            </text:list-item>
            <text:list-item>
              <text:p text:style-name="List_20_1_Content"> Solución: Gire el vaso hasta que la parte abierta esté hacia arriba.</text:p>
            </text:list-item>
          </text:list>
        </text:list-item>
        <text:list-item>
          <text:p text:style-name="List_20_1_Content"> Síntoma: Pies calientes y mojados.</text:p>
          <text:list text:style-name="List_20_1">
            <text:list-item>
              <text:p text:style-name="List_20_1_Content"> Causa: Ud. se ha orinado.</text:p>
            </text:list-item>
            <text:list-item>
              <text:p text:style-name="List_20_1_Content"> Solución: Vaya al baño más próximo</text:p>
            </text:list-item>
          </text:list>
        </text:list-item>
        <text:list-item>
          <text:p text:style-name="List_20_1_Content"> Síntoma: La pared de enfrente está llena de focos.</text:p>
          <text:list text:style-name="List_20_1">
            <text:list-item>
              <text:p text:style-name="List_20_1_Content"> Causa: Se ha caído de espaldas.</text:p>
            </text:list-item>
            <text:list-item>
              <text:p text:style-name="List_20_1_Content"> Solución: Posicione su cuerpo a 90 grados del suelo.</text:p>
            </text:list-item>
          </text:list>
        </text:list-item>
        <text:list-item>
          <text:p text:style-name="List_20_1_Content"> Síntoma: El suelo está borroso.</text:p>
          <text:list text:style-name="List_20_1">
            <text:list-item>
              <text:p text:style-name="List_20_1_Content"> Causa: Ud. está mirando a través del fondo de un vaso vacío.</text:p>
            </text:list-item>
            <text:list-item>
              <text:p text:style-name="List_20_1_Content"> Solución: Sírvase nuevamente.</text:p>
            </text:list-item>
          </text:list>
        </text:list-item>
        <text:list-item>
          <text:p text:style-name="List_20_1_Content"> Síntoma: El suelo se está moviendo.</text:p>
          <text:list text:style-name="List_20_1">
            <text:list-item>
              <text:p text:style-name="List_20_1_Content"> Causa: Esta siendo cargado o arrastrado.</text:p>
            </text:list-item>
            <text:list-item>
              <text:p text:style-name="List_20_1_Content"> Solución: Pregunte dónde lo llevan.</text:p>
            </text:list-item>
          </text:list>
        </text:list-item>
        <text:list-item>
          <text:p text:style-name="List_20_1_Content"> Síntoma: El chofer del taxi es un elefante rosado.</text:p>
          <text:list text:style-name="List_20_1">
            <text:list-item>
              <text:p text:style-name="List_20_1_Content"> Causa: Ud. bebió muchísimo o se equivocó al fumar.</text:p>
            </text:list-item>
            <text:list-item>
              <text:p text:style-name="List_20_1_Content"> Solución: Pregúntele al elefante que pasó.</text:p>
            </text:list-item>
          </text:list>
        </text:list-item>
        <text:list-item>
          <text:p text:style-name="List_20_1_Content"> Síntoma: Reflejo multiple de caras en el agua del inodoro.</text:p>
          <text:list text:style-name="List_20_1">
            <text:list-item>
              <text:p text:style-name="List_20_1_Content"> Causa: Está intentando vomitar.</text:p>
            </text:list-item>
            <text:list-item>
              <text:p text:style-name="List_20_1_Content"> Solución: Termine su tarea.</text:p>
            </text:list-item>
          </text:list>
        </text:list-item>
        <text:list-item>
          <text:p text:style-name="List_20_1_Content"> Síntoma: La gente habla produciendo un misterioso eco.</text:p>
          <text:list text:style-name="List_20_1">
            <text:list-item>
              <text:p text:style-name="List_20_1_Content"> Causa: Tiene la jarra de cerveza en la oreja.</text:p>
            </text:list-item>
            <text:list-item>
              <text:p text:style-name="List_20_1_Content"> Solución: Deje de hacer estupideces que no da risa.</text:p>
            </text:list-item>
          </text:list>
        </text:list-item>
        <text:list-item>
          <text:p text:style-name="List_20_1_Content"> Síntoma: La discoteca se mueve mucho y la música es muy repetitiva.</text:p>
          <text:list text:style-name="List_20_1">
            <text:list-item>
              <text:p text:style-name="List_20_1_Content"> Causa: Está en una ambulancia.</text:p>
            </text:list-item>
            <text:list-item>
              <text:p text:style-name="List_20_1_Content"> Solución: No moverse, posible coma etílico.</text:p>
            </text:list-item>
          </text:list>
        </text:list-item>
        <text:list-item>
          <text:p text:style-name="List_20_1_Content"> Síntoma: Un enorme foco de la discoteca le ciega la vista.</text:p>
          <text:list text:style-name="List_20_1">
            <text:list-item>
              <text:p text:style-name="List_20_1_Content"> Causa: Está usted en la calle y ese foco es el Sol.</text:p>
            </text:list-item>
            <text:list-item>
              <text:p text:style-name="List_20_1_Content_Last"> Solución: Ir a dormir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4::25:44</meta:creation-date>
    <dc:creator>Generated</dc:creator>
    <dc:date>2026-02-25T04::25:44</dc:date>
    <dc:language>en-US</dc:language>
    <meta:editing-cycles>1</meta:editing-cycles>
    <meta:editing-duration>PT0S</meta:editing-duration>
    <dc:title>varios:chorradas:alcohol</dc:title>
  </office:meta>
</office:document-meta>
</file>