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ulletjournal"/><text:bookmark-start text:name="__RefHeading___bullet_journal_1"/><text:bookmark-start text:name="bullet_journal"/>Bullet Journal<text:bookmark-end text:name="__RefHeading___bullet_journal_1"/><text:bookmark-end text:name="bullet_journal"/></text:h>
      <text:p text:style-name="Text_20_body">Un Bullet Journal se compone de varios módulos que podemos añadir o quitar según nuestras preferencias:</text:p>
      <text:list text:style-name="List_20_1" text:continue-numbering="false">
        <text:list-item>
          <text:p text:style-name="List_20_1_Content_First"> Portada</text:p>
        </text:list-item>
        <text:list-item>
          <text:p text:style-name="List_20_1_Content"> Índice</text:p>
        </text:list-item>
        <text:list-item>
          <text:p text:style-name="List_20_1_Content"> Claves</text:p>
        </text:list-item>
        <text:list-item>
          <text:p text:style-name="List_20_1_Content"> Registro futuro</text:p>
        </text:list-item>
        <text:list-item>
          <text:p text:style-name="List_20_1_Content"> Registro mensual</text:p>
        </text:list-item>
        <text:list-item>
          <text:p text:style-name="List_20_1_Content"> Registo semanal</text:p>
        </text:list-item>
        <text:list-item>
          <text:p text:style-name="List_20_1_Content_Last"> Registro diario</text:p>
        </text:list-item>
      </text:list>
      <text:p text:style-name="Text_20_body">Cada vez que se comienza una página ponerle un título (mes o día en curso, etc) y numerarla</text:p>
      <text:h text:style-name="Heading_20_3" text:outline-level="3"><text:bookmark-start text:name="__RefHeading___portada_2"/><text:bookmark-start text:name="portada"/>Portada<text:bookmark-end text:name="__RefHeading___portada_2"/><text:bookmark-end text:name="portada"/></text:h>
      <text:h text:style-name="Heading_20_3" text:outline-level="3"><text:bookmark-start text:name="__RefHeading___indice_3"/><text:bookmark-start text:name="indice"/>Índice<text:bookmark-end text:name="__RefHeading___indice_3"/><text:bookmark-end text:name="indice"/></text:h>
      <text:p text:style-name="Text_20_body">Como cada página debe de estar numerada, en el índice resumimos precisamente esa relación entre el título y la página donde está situada.</text:p>
      <text:h text:style-name="Heading_20_3" text:outline-level="3"><text:bookmark-start text:name="__RefHeading___claves_4"/><text:bookmark-start text:name="claves"/>Claves<text:bookmark-end text:name="__RefHeading___claves_4"/><text:bookmark-end text:name="claves"/></text:h>
      <text:p text:style-name="Text_20_body">Específicamos cada símbolo que usamos y su significado.</text:p>
      <text:list text:style-name="List_20_1" text:continue-numbering="false">
        <text:list-item>
          <text:p text:style-name="List_20_1_Content_First"> O → Evento</text:p>
        </text:list-item>
        <text:list-item>
          <text:p text:style-name="List_20_1_Content"> ▀ →Tarea</text:p>
        </text:list-item>
        <text:list-item>
          <text:p text:style-name="List_20_1_Content"> Δ → Cita</text:p>
        </text:list-item>
        <text:list-item>
          <text:p text:style-name="List_20_1_Content"> ☆ → Importante</text:p>
        </text:list-item>
        <text:list-item>
          <text:p text:style-name="List_20_1_Content_Last"> ! → Recordatorio  </text:p>
        </text:list-item>
      </text:list>
      <text:h text:style-name="Heading_20_3" text:outline-level="3"><text:bookmark-start text:name="__RefHeading___registro_futuro_5"/><text:bookmark-start text:name="registro_futuro"/>Registro Futuro<text:bookmark-end text:name="__RefHeading___registro_futuro_5"/><text:bookmark-end text:name="registro_futuro"/></text:h>
      <text:p text:style-name="Text_20_body">Es un registro de tareas que sabemos que suceden en un mes determinado del año. Lo que hacemos es coger una pagina y dividirla en dos mitades y poner un mes en cada una de ellas, creando tantas pagínas como meses queramos poner. Lo normal es poner los 12 meses o al menos 6</text:p>
      <text:h text:style-name="Heading_20_3" text:outline-level="3"><text:bookmark-start text:name="__RefHeading___registro_mensual_6"/><text:bookmark-start text:name="registro_mensual"/>Registro mensual<text:bookmark-end text:name="__RefHeading___registro_mensual_6"/><text:bookmark-end text:name="registro_mensual"/></text:h>
      <text:p text:style-name="Text_20_body">Lo siguiente es crear un registro mensual de tareas,eventos,etc que sabemos que ocurren en ese mes . Cogemos una primera página y ponemos en columna todos los días de ese mes junto con el día de la semana . Por ejemplo 1 L →para el Lunes día uno. En la siguiente página ponemos como título el mes y la lista de tareas/eventos de ese mes que tenemos planeados.</text:p>
      <text:h text:style-name="Heading_20_3" text:outline-level="3"><text:bookmark-start text:name="__RefHeading___plantillas_7"/><text:bookmark-start text:name="plantillas"/>Plantillas<text:bookmark-end text:name="__RefHeading___plantillas_7"/><text:bookmark-end text:name="plantillas"/></text:h>
      <text:list text:style-name="List_20_1" text:continue-numbering="false">
        <text:list-item>
          <text:p text:style-name="List_20_1_Content_First"> <text:a xlink:type="simple" xlink:href="https://geekfairy.co.uk/download-free-printable-a5-bullet-journal-filofax-inserts/" text:style-name="Internet_20_link" text:visited-style-name="Visited_20_Internet_20_Link">https://geekfairy.co.uk/download-free-printable-a5-bullet-journal-filofax-inserts/</text:a></text:p>
        </text:list-item>
        <text:list-item>
          <text:p text:style-name="List_20_1_Content"> <text:a xlink:type="simple" xlink:href="https://savorandsavvy.com/2017/02/dot-grid-paper-printable.html" text:style-name="Internet_20_link" text:visited-style-name="Visited_20_Internet_20_Link">https://savorandsavvy.com/2017/02/dot-grid-paper-printable.html</text:a></text:p>
        </text:list-item>
        <text:list-item>
          <text:p text:style-name="List_20_1_Content"> <text:a xlink:type="simple" xlink:href="https://collegelifemadeeasy.com/13-free-bullet-journal-printables-to-print-use-today/" text:style-name="Internet_20_link" text:visited-style-name="Visited_20_Internet_20_Link">https://collegelifemadeeasy.com/13-free-bullet-journal-printables-to-print-use-today/</text:a></text:p>
        </text:list-item>
        <text:list-item>
          <text:p text:style-name="List_20_1_Content_Last"> <text:a xlink:type="simple" xlink:href="https://thepetiteplanner.com/free-bullet-journal-printables-1/" text:style-name="Internet_20_link" text:visited-style-name="Visited_20_Internet_20_Link">https://thepetiteplanner.com/free-bullet-journal-printables-1/</text:a></text:p>
        </text:list-item>
      </text:list>
      <text:h text:style-name="Heading_20_3" text:outline-level="3"><text:bookmark-start text:name="__RefHeading___ejemplos_8"/><text:bookmark-start text:name="ejemplos"/>Ejemplos<text:bookmark-end text:name="__RefHeading___ejemplos_8"/><text:bookmark-end text:name="ejemplos"/></text:h>
      <text:list text:style-name="List_20_1" text:continue-numbering="false">
        <text:list-item>
          <text:p text:style-name="LastListParagraph_List_20_1_Content_First"> <text:a xlink:type="simple" xlink:href="https://viedemiettes.fr/Documents/bullet-journal-francais-telecharger.pdf" text:style-name="Internet_20_link" text:visited-style-name="Visited_20_Internet_20_Link">https://viedemiettes.fr/Documents/bullet-journal-francais-telecharger.pdf</text:a></text:p>
        </text:list-item>
      </text:list>
      <text:h text:style-name="Heading_20_3" text:outline-level="3"><text:bookmark-start text:name="__RefHeading___mas_informacion_9"/><text:bookmark-start text:name="mas_informacion"/>Más Información<text:bookmark-end text:name="__RefHeading___mas_informacion_9"/><text:bookmark-end text:name="mas_informacion"/></text:h>
      <text:list text:style-name="List_20_1" text:continue-numbering="false">
        <text:list-item>
          <text:p text:style-name="List_20_1_Content_First"> <text:a xlink:type="simple" xlink:href="https://imborrable.com/blog/2017/05/bullet-journal-que-es-y-como-funciona/" text:style-name="Internet_20_link" text:visited-style-name="Visited_20_Internet_20_Link">https://imborrable.com/blog/2017/05/bullet-journal-que-es-y-como-funciona/</text:a></text:p>
        </text:list-item>
        <text:list-item>
          <text:p text:style-name="List_20_1_Content_Last"> <text:a xlink:type="simple" xlink:href="https://www.fdefifidecocraft.com/como-he-empezado-mi-bullet-journal-opinion/" text:style-name="Internet_20_link" text:visited-style-name="Visited_20_Internet_20_Link">https://www.fdefifidecocraft.com/como-he-empezado-mi-bullet-journal-opin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9::34:21</meta:creation-date>
    <dc:creator>Generated</dc:creator>
    <dc:date>2026-02-13T09::34:21</dc:date>
    <dc:language>en-US</dc:language>
    <meta:editing-cycles>1</meta:editing-cycles>
    <meta:editing-duration>PT0S</meta:editing-duration>
    <dc:title>varios:bulletjournal</dc:title>
  </office:meta>
</office:document-meta>
</file>