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"/><text:bookmark-start text:name="__RefHeading___carpinteria_1"/><text:bookmark-start text:name="carpinteria"/>Carpintería<text:bookmark-end text:name="__RefHeading___carpinteria_1"/><text:bookmark-end text:name="carpinteria"/></text:h>
      <text:list text:style-name="List_20_1" text:continue-numbering="false">
        <text:list-item>
          <text:p text:style-name="List_20_1_Content_First"> <text:a xlink:type="simple" xlink:href="https://tutallerdebricolaje.com/una-plantilla-ranurar-la-madera-la-fresadora-router/" text:style-name="Internet_20_link" text:visited-style-name="Visited_20_Internet_20_Link">https://tutallerdebricolaje.com/una-plantilla-ranurar-la-madera-la-fresadora-router/</text:a></text:p>
        </text:list-item>
        <text:list-item>
          <text:p text:style-name="List_20_1_Content"> <text:a xlink:type="simple" xlink:href="https://enredandonogaraxe.club/" text:style-name="Internet_20_link" text:visited-style-name="Visited_20_Internet_20_Link">https://enredandonogaraxe.club/</text:a></text:p>
        </text:list-item>
        <text:list-item>
          <text:p text:style-name="List_20_1_Content"> <text:a xlink:type="simple" xlink:href="http://bricolaje.facilisimo.com/10-trucos-de-carpinteria_818003.html" text:style-name="Internet_20_link" text:visited-style-name="Visited_20_Internet_20_Link">http://bricolaje.facilisimo.com/10-trucos-de-carpinteria_818003.html</text:a></text:p>
        </text:list-item>
        <text:list-item>
          <text:p text:style-name="List_20_1_Content"> <text:a xlink:type="simple" xlink:href="https://www.bricoydeco.com/aplicar-un-acabado-a-la-cera-madera/" text:style-name="Internet_20_link" text:visited-style-name="Visited_20_Internet_20_Link">https://www.bricoydeco.com/aplicar-un-acabado-a-la-cera-madera/</text:a></text:p>
        </text:list-item>
        <text:list-item>
          <text:p text:style-name="List_20_1_Content_Last"> <text:a xlink:type="simple" xlink:href="https://www.bioguia.com/notas/como-construir-un-baul-con-madera-de-palets" text:style-name="Internet_20_link" text:visited-style-name="Visited_20_Internet_20_Link">https://www.bioguia.com/notas/como-construir-un-baul-con-madera-de-pal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6::43:22</meta:creation-date>
    <dc:creator>Generated</dc:creator>
    <dc:date>2026-02-25T16::43:22</dc:date>
    <dc:language>en-US</dc:language>
    <meta:editing-cycles>1</meta:editing-cycles>
    <meta:editing-duration>PT0S</meta:editing-duration>
    <dc:title>varios:bricolaje:carpinteria</dc:title>
  </office:meta>
</office:document-meta>
</file>