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varios:bricolaje:carpinteria:tag_friso_instalacion" text:style-name="Internet_20_link" text:visited-style-name="Visited_20_Internet_20_Link">tag_friso_instalacion</text:a></text:p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Rastreles 32×13 o 40×13</text:p>
        </text:list-item>
        <text:list-item>
          <text:p text:style-name="List_20_1_Content"> aislante</text:p>
        </text:list-item>
        <text:list-item>
          <text:p text:style-name="List_20_1_Content_Last"> 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 Los rastreles se distancian unos de otros unos 60 cm</text:p>
        </text:list-item>
        <text:list-item>
          <text:p text:style-name="List_20_1_Content"> los rastreles se dejan con un hueco de unos 20 o 30 cm para la circulación del aire</text:p>
        </text:list-item>
        <text:list-item>
          <text:p text:style-name="List_20_1_Content_Last"> Si el friso lo ponemos en vertical , el rastrel va en horizontal . Si lo ponemos en horizontal el rastrel va en vertic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26:13</meta:creation-date>
    <dc:creator>Generated</dc:creator>
    <dc:date>2026-02-25T12::26:13</dc:date>
    <dc:language>en-US</dc:language>
    <meta:editing-cycles>1</meta:editing-cycles>
    <meta:editing-duration>PT0S</meta:editing-duration>
    <dc:title>varios:bricolaje:carpinteria:friso</dc:title>
  </office:meta>
</office:document-meta>
</file>