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lockchain"/><text:bookmark-start text:name="__RefHeading___blockchain_1"/><text:bookmark-start text:name="blockchain"/>Blockchain<text:bookmark-end text:name="__RefHeading___blockchain_1"/><text:bookmark-end text:name="blockchain"/></text:h>
      <text:h text:style-name="Heading_20_3" text:outline-level="3"><text:bookmark-start text:name="__RefHeading___entidades_certificacion_2"/><text:bookmark-start text:name="entidades_certificacion"/>Entidades Certificación<text:bookmark-end text:name="__RefHeading___entidades_certificacion_2"/><text:bookmark-end text:name="entidades_certificacion"/></text:h>
      <text:p text:style-name="Text_20_body"><text:a xlink:type="simple" xlink:href="https://vottun.com/es/inicio/" text:style-name="Internet_20_link" text:visited-style-name="Visited_20_Internet_20_Link">https://vottun.com/es/inici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2T23::10:11</meta:creation-date>
    <dc:creator>Generated</dc:creator>
    <dc:date>2026-02-12T23::10:11</dc:date>
    <dc:language>en-US</dc:language>
    <meta:editing-cycles>1</meta:editing-cycles>
    <meta:editing-duration>PT0S</meta:editing-duration>
    <dc:title>varios:blockchain</dc:title>
  </office:meta>
</office:document-meta>
</file>