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"/><text:bookmark-start text:name="__RefHeading___alarmas_sin_cuotas_1"/><text:bookmark-start text:name="alarmas_sin_cuotas"/>Alarmas sin cuotas<text:bookmark-end text:name="__RefHeading___alarmas_sin_cuotas_1"/><text:bookmark-end text:name="alarmas_sin_cuotas"/></text:h>
      <text:list text:style-name="List_20_1" text:continue-numbering="false">
        <text:list-item>
          <text:p text:style-name="List_20_1_Content_First"> <text:a xlink:type="simple" xlink:href="https://ajax.systems/es/" text:style-name="Internet_20_link" text:visited-style-name="Visited_20_Internet_20_Link">https://ajax.systems/es/</text:a></text:p>
        </text:list-item>
        <text:list-item>
          <text:p text:style-name="List_20_1_Content"> <text:a xlink:type="simple" xlink:href="https://www.blaupunkt.com/es/productos/sistemas-de-seguridad/2-kits-alarma-ip/" text:style-name="Internet_20_link" text:visited-style-name="Visited_20_Internet_20_Link">https://www.blaupunkt.com/es/productos/sistemas-de-seguridad/2-kits-alarma-ip/</text:a></text:p>
        </text:list-item>
        <text:list-item/>
      </text:list>
      <text:h text:style-name="Heading_20_3" text:outline-level="3"><text:bookmark-start text:name="__RefHeading___tiendas_2"/><text:bookmark-start text:name="tiendas"/>Tiendas<text:bookmark-end text:name="__RefHeading___tiendas_2"/><text:bookmark-end text:name="tiendas"/></text:h>
      <text:list text:style-name="List_20_1" text:continue-numbering="false">
        <text:list-item>
          <text:p text:style-name="List_20_1_Content_First"> <text:a xlink:type="simple" xlink:href="http://www.ajaxcanarias.com/" text:style-name="Internet_20_link" text:visited-style-name="Visited_20_Internet_20_Link">http://www.ajaxcanarias.com/</text:a></text:p>
        </text:list-item>
        <text:list-item>
          <text:p text:style-name="List_20_1_Content"> <text:a xlink:type="simple" xlink:href="http://seguridad100.com" text:style-name="Internet_20_link" text:visited-style-name="Visited_20_Internet_20_Link">http://seguridad100.com</text:a></text:p>
        </text:list-item>
        <text:list-item>
          <text:p text:style-name="List_20_1_Content"> <text:a xlink:type="simple" xlink:href="https://www.sevitec.es" text:style-name="Internet_20_link" text:visited-style-name="Visited_20_Internet_20_Link">https://www.sevitec.es</text:a></text:p>
        </text:list-item>
        <text:list-item>
          <text:p text:style-name="List_20_1_Content"> <text:a xlink:type="simple" xlink:href="https://www.latiendainteligente.es" text:style-name="Internet_20_link" text:visited-style-name="Visited_20_Internet_20_Link">https://www.latiendainteligente.es</text:a></text:p>
        </text:list-item>
        <text:list-item>
          <text:p text:style-name="List_20_1_Content_Last"> <text:a xlink:type="simple" xlink:href="https://www.visiotechsecurity.com" text:style-name="Internet_20_link" text:visited-style-name="Visited_20_Internet_20_Link">https://www.visiotechsecurity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4::56:16</meta:creation-date>
    <dc:creator>Generated</dc:creator>
    <dc:date>2026-02-13T04::56:16</dc:date>
    <dc:language>en-US</dc:language>
    <meta:editing-cycles>1</meta:editing-cycles>
    <meta:editing-duration>PT0S</meta:editing-duration>
    <dc:title>varios:alarmas</dc:title>
  </office:meta>
</office:document-meta>
</file>