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"/><text:bookmark-start text:name="__RefHeading___sql_server_1"/><text:bookmark-start text:name="sql_server"/>SQL Server<text:bookmark-end text:name="__RefHeading___sql_server_1"/><text:bookmark-end text:name="sql_server"/></text:h>
      <text:h text:style-name="Heading_20_3" text:outline-level="3"><text:bookmark-start text:name="__RefHeading___consideraciones_de_seguridad_2"/><text:bookmark-start text:name="consideraciones_de_seguridad"/>Consideraciones de Seguridad<text:bookmark-end text:name="__RefHeading___consideraciones_de_seguridad_2"/><text:bookmark-end text:name="consideraciones_de_seguridad"/></text:h>
      <text:list text:style-name="List_20_1" text:continue-numbering="false">
        <text:list-item>
          <text:p text:style-name="List_20_1_Content_First"> <text:a xlink:type="simple" xlink:href="http://technet.microsoft.com/es-es/library/ms161948" text:style-name="Internet_20_link" text:visited-style-name="Visited_20_Internet_20_Link">http://technet.microsoft.com/es-es/library/ms161948</text:a>(v=sql.90).aspx</text:p>
        </text:list-item>
        <text:list-item>
          <text:p text:style-name="List_20_1_Content_Last"> <text:a xlink:type="simple" xlink:href="http://technet.microsoft.com/es-es/library/ms144228" text:style-name="Internet_20_link" text:visited-style-name="Visited_20_Internet_20_Link">http://technet.microsoft.com/es-es/library/ms144228</text:a>(v=sql.90).aspx</text:p>
        </text:list-item>
      </text:list>
      <text:h text:style-name="Heading_20_3" text:outline-level="3"><text:bookmark-start text:name="__RefHeading___trucos_3"/><text:bookmark-start text:name="trucos"/>Trucos<text:bookmark-end text:name="__RefHeading___trucos_3"/><text:bookmark-end text:name="trucos"/></text:h>
      <text:list text:style-name="List_20_1" text:continue-numbering="false">
        <text:list-item>
          <text:p text:style-name="LastListParagraph_List_20_1_Content_First"> <text:a xlink:type="simple" xlink:href="http://www.mssqltips.com/category.asp?catid=29" text:style-name="Internet_20_link" text:visited-style-name="Visited_20_Internet_20_Link">http://www.mssqltips.com/category.asp?catid=29</text:a></text:p>
        </text:list-item>
      </text:list>
      <text:h text:style-name="Heading_20_3" text:outline-level="3"><text:bookmark-start text:name="__RefHeading___configurar_las_cuentas_de_inicio_de_los_servicios_4"/><text:bookmark-start text:name="configurar_las_cuentas_de_inicio_de_los_servicios"/>Configurar las cuentas de inicio de los servicios<text:bookmark-end text:name="__RefHeading___configurar_las_cuentas_de_inicio_de_los_servicios_4"/><text:bookmark-end text:name="configurar_las_cuentas_de_inicio_de_los_servicios"/></text:h>
      <text:p text:style-name="Text_20_body"><text:a xlink:type="simple" xlink:href="http://technet.microsoft.com/es-es/library/ms143504" text:style-name="Internet_20_link" text:visited-style-name="Visited_20_Internet_20_Link">http://technet.microsoft.com/es-es/library/ms143504</text:a>(v=sql.90).aspx</text:p>
      <text:h text:style-name="Heading_20_4" text:outline-level="4"><text:bookmark-start text:name="__RefHeading___ver_la_version_y_el_service_pack_que_tenemos_instalado_5"/><text:bookmark-start text:name="ver_la_version_y_el_service_pack_que_tenemos_instalado"/>Ver la versión y el Service Pack que tenemos instalado<text:bookmark-end text:name="__RefHeading___ver_la_version_y_el_service_pack_que_tenemos_instalado_5"/><text:bookmark-end text:name="ver_la_version_y_el_service_pack_que_tenemos_instalado"/></text:h>
      <text:list text:style-name="Numbering_20_1" text:continue-numbering="false">
        <text:list-item>
          <text:p text:style-name="Numbering_20_1_Content_First"> Conectarnos al servidor de SQL con el Management Studio</text:p>
        </text:list-item>
        <text:list-item>
          <text:p text:style-name="Numbering_20_1_Content"> Ejecutar la siguiente sentencia </text:p>
          <text:p text:style-name="Preformatted_20_Text">Select @@version</text:p>
        </text:list-item>
      </text:list>
      <text:h text:style-name="Heading_20_3" text:outline-level="3"><text:bookmark-start text:name="__RefHeading___reducir_el_registro_de_transacciones_6"/><text:bookmark-start text:name="reducir_el_registro_de_transacciones"/>Reducir el registro de Transacciones<text:bookmark-end text:name="__RefHeading___reducir_el_registro_de_transacciones_6"/><text:bookmark-end text:name="reducir_el_registro_de_transacciones"/></text:h>
      <text:list text:style-name="List_20_1" text:continue-numbering="false">
        <text:list-item>
          <text:p text:style-name="List_20_1_Content_First"> <text:a xlink:type="simple" xlink:href="http://msdn.microsoft.com/es-es/library/ms178037" text:style-name="Internet_20_link" text:visited-style-name="Visited_20_Internet_20_Link">http://msdn.microsoft.com/es-es/library/ms178037</text:a>(v=sql.90).aspx</text:p>
        </text:list-item>
        <text:list-item>
          <text:p text:style-name="List_20_1_Content_Last"> <text:a xlink:type="simple" xlink:href="http://microsoftsqlsecret.fullblog.com.ar/log-de-transacciones-ldf.html" text:style-name="Internet_20_link" text:visited-style-name="Visited_20_Internet_20_Link">http://microsoftsqlsecret.fullblog.com.ar/log-de-transacciones-ldf.html</text:a></text:p>
        </text:list-item>
      </text:list>
      <text:p text:style-name="Text_20_body">Consideraciones para la configuración “crecimiento automático” y “autoshrink” en SQL Server→ <text:a xlink:type="simple" xlink:href="http://support.microsoft.com/kb/315512/es" text:style-name="Internet_20_link" text:visited-style-name="Visited_20_Internet_20_Link">http://support.microsoft.com/kb/315512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41:37</meta:creation-date>
    <dc:creator>Generated</dc:creator>
    <dc:date>2026-02-25T22::41:37</dc:date>
    <dc:language>en-US</dc:language>
    <meta:editing-cycles>1</meta:editing-cycles>
    <meta:editing-duration>PT0S</meta:editing-duration>
    <dc:title>sql:sqlserver</dc:title>
  </office:meta>
</office:document-meta>
</file>