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shodan_1"/><text:bookmark-start text:name="shodan"/>SHODAN<text:bookmark-end text:name="__RefHeading___shodan_1"/><text:bookmark-end text:name="shodan"/></text:h>
      <text:p text:style-name="Text_20_body">Búsquedas de cámaras web abiertas en españa </text:p>
      <text:p text:style-name="Preformatted_20_Text">port:554 has_screenshot:true country:es</text:p>
      <text:p text:style-name="Text_20_body">El puerto 554 es el utilizado por el protocolo RTSP Real Time Streaming Protoc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0:33</meta:creation-date>
    <dc:creator>Generated</dc:creator>
    <dc:date>2026-02-25T01::10:33</dc:date>
    <dc:language>en-US</dc:language>
    <meta:editing-cycles>1</meta:editing-cycles>
    <meta:editing-duration>PT0S</meta:editing-duration>
    <dc:title>seguridad:shodan</dc:title>
  </office:meta>
</office:document-meta>
</file>