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El menú de configuración.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Ventajas</text:p>
      <text:p text:style-name="Preformatted_20_Text"><text:s text:c="2"/>Pequeño tamaño<text:line-break/><text:s text:c="2"/>Fácil de usar<text:line-break/><text:s text:c="2"/>Encriptación a nivel interna del chip<text:line-break/><text:s text:c="2"/>Posibilidad de guardar certificados digitales o ficheros pequeños<text:line-break/><text:s text:c="2"/>Autologin</text:p>
      <text:p text:style-name="Text_20_body">Inconvenientes</text:p>
      <text:p text:style-name="Preformatted_20_Text"><text:s text:c="2"/>Sólo se pueden almacenar 50 registros<text:line-break/><text:s text:c="2"/>Necesidad de un le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2:52</meta:creation-date>
    <dc:creator>Generated</dc:creator>
    <dc:date>2026-02-25T04::12:52</dc:date>
    <dc:language>en-US</dc:language>
    <meta:editing-cycles>1</meta:editing-cycles>
    <meta:editing-duration>PT0S</meta:editing-duration>
    <dc:title>seguridad:safekeepercard</dc:title>
  </office:meta>
</office:document-meta>
</file>