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password"/><text:bookmark-start text:name="__RefHeading___como_crear_contrasenas_seguras_y_faciles_de_recordar_1"/><text:bookmark-start text:name="como_crear_contrasenas_seguras_y_faciles_de_recordar"/>Como crear Contraseñas seguras y fáciles de recordar<text:bookmark-end text:name="__RefHeading___como_crear_contrasenas_seguras_y_faciles_de_recordar_1"/><text:bookmark-end text:name="como_crear_contrasenas_seguras_y_faciles_de_recordar"/></text:h>
      <text:p text:style-name="Text_20_body">Hoy día con la cantidad de datos y sitios a los que accedemos se hace imprescindible contar con un método fiable para generar y recordar las contraseñas. Pero antes que nada hay varias cosas que debemos de tener en cuenta para que nuestra contraseña tenga un mínimo nivel de seguridad:</text:p>
      <text:list text:style-name="List_20_1" text:continue-numbering="false">
        <text:list-item>
          <text:p text:style-name="List_20_1_Content_First"> NO debemos usar la misma contraseña para distintos sitios.</text:p>
        </text:list-item>
        <text:list-item>
          <text:p text:style-name="List_20_1_Content"> Las contraseñas deben de tener al menos 8 caracteres</text:p>
        </text:list-item>
        <text:list-item>
          <text:p text:style-name="List_20_1_Content"> NO usar contraseñas sólo numéricas o con palabras que se encuentren en el diccionario</text:p>
        </text:list-item>
        <text:list-item>
          <text:p text:style-name="List_20_1_Content_Last">  Usar en la contraseña números, letras, signos de puntuación, mayúsculas y minúsculas </text:p>
        </text:list-item>
      </text:list>
      <text:p text:style-name="Text_20_body">Para crear una contraseña que sea fácil de recordar y difícil de adivinar podemos seguir alguno de estos métodos</text:p>
      <text:h text:style-name="Heading_20_3" text:outline-level="3"><text:bookmark-start text:name="__RefHeading___metodo_1_2"/><text:bookmark-start text:name="metodo_1"/>Método 1<text:bookmark-end text:name="__RefHeading___metodo_1_2"/><text:bookmark-end text:name="metodo_1"/></text:h>
      <text:p text:style-name="Text_20_body">Condensar una frase y utilizar sustituciones, por ejemplo si cogemos la frase <text:span text:style-name="Strong_20_Emphasis"> mi mama me mima </text:span></text:p>
      <text:p text:style-name="Text_20_body">si la juntamos y ponemos cada principio de palabra en mayúsculas tendríamos → MiMamaMeMima</text:p>
      <text:p text:style-name="Text_20_body">ahora podemos hacer una sustitución de letras → M1M@M@meM1M@ (cambiamos i por 1 y a por @)</text:p>
      <text:h text:style-name="Heading_20_3" text:outline-level="3"><text:bookmark-start text:name="__RefHeading___metodo_2_3"/><text:bookmark-start text:name="metodo_2"/>Método 2<text:bookmark-end text:name="__RefHeading___metodo_2_3"/><text:bookmark-end text:name="metodo_2"/></text:h>
      <text:p text:style-name="Text_20_body">usar una conjunto de carácteres complicados como base y añadir caracteres según una regla nemotécnica que cambie según el servicio o programa.</text:p>
      <text:p text:style-name="Text_20_body">Por ejemplo supongamos que nuestra base genérica es $R5%/ </text:p>
      <text:p text:style-name="Text_20_body">Pues por ejemplo una regla nemotécnica que sea las cuatro primeras letras de nuestro servicio + base genérica + el resto de letras de nuestro servicio.</text:p>
      <text:p text:style-name="Text_20_body">En el caso de facebook la contraseña quedaría como <text:span text:style-name="Strong_20_Emphasis">Face$R5%/boo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58:54</meta:creation-date>
    <dc:creator>Generated</dc:creator>
    <dc:date>2026-02-25T00::58:54</dc:date>
    <dc:language>en-US</dc:language>
    <meta:editing-cycles>1</meta:editing-cycles>
    <meta:editing-duration>PT0S</meta:editing-duration>
    <dc:title>seguridad:password</dc:title>
  </office:meta>
</office:document-meta>
</file>