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snmp"/><text:bookmark-start text:name="__RefHeading___monitorizar_un_host_por_snmp_1"/><text:bookmark-start text:name="monitorizar_un_host_por_snmp"/>Monitorizar un Host por SNMP<text:bookmark-end text:name="__RefHeading___monitorizar_un_host_por_snmp_1"/><text:bookmark-end text:name="monitorizar_un_host_por_snmp"/></text:h>
      <text:p text:style-name="Text_20_body">Entramos en el frontal Web de Zabbix → Menu configuration →Hosts</text:p>
      <text:p text:style-name="Text_20_body">Pulsamos en el botón de la esquina superior derecha <text:span text:style-name="Strong_20_Emphasis">Create hos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1::51:19</meta:creation-date>
    <dc:creator>Generated</dc:creator>
    <dc:date>2026-02-25T11::51:19</dc:date>
    <dc:language>en-US</dc:language>
    <meta:editing-cycles>1</meta:editing-cycles>
    <meta:editing-duration>PT0S</meta:editing-duration>
    <dc:title>seguridad:monitorizacion:zabbix3:snmp</dc:title>
  </office:meta>
</office:document-meta>
</file>