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zabbix_3_1"/><text:bookmark-start text:name="zabbix_3"/>Zabbix 3<text:bookmark-end text:name="__RefHeading___zabbix_3_1"/><text:bookmark-end text:name="zabbix_3"/></text:h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Añadimos el nuevo repositorio 
</text:p>
      <text:p text:style-name="Text_20_body">Hacemos la actualización
</text:p>
      <text:h text:style-name="Heading_20_4" text:outline-level="4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ext:p text:style-name="Text_20_body">

Arrancamos de nuevo zabbix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02:22</meta:creation-date>
    <dc:creator>Generated</dc:creator>
    <dc:date>2026-02-25T09::02:22</dc:date>
    <dc:language>en-US</dc:language>
    <meta:editing-cycles>1</meta:editing-cycles>
    <meta:editing-duration>PT0S</meta:editing-duration>
    <dc:title>seguridad:monitorizacion:zabbix3:instalacion</dc:title>
  </office:meta>
</office:document-meta>
</file>