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ibdata1"/><text:bookmark-start text:name="__RefHeading___problemas_con_la_bdd_de_zabbix_1"/><text:bookmark-start text:name="problemas_con_la_bdd_de_zabbix"/>Problemas con la BDD de Zabbix<text:bookmark-end text:name="__RefHeading___problemas_con_la_bdd_de_zabbix_1"/><text:bookmark-end text:name="problemas_con_la_bdd_de_zabbix"/></text:h>
      <text:h text:style-name="Heading_20_3" text:outline-level="3"><text:bookmark-start text:name="__RefHeading___liberar_espacio_2"/><text:bookmark-start text:name="liberar_espacio"/>Liberar espacio<text:bookmark-end text:name="__RefHeading___liberar_espacio_2"/><text:bookmark-end text:name="liberar_espacio"/></text:h>
      <text:p text:style-name="Text_20_body">Revisar las configuración del parámetro <text:a xlink:type="simple" xlink:href="http://wiki.intrusos.info/seguridad:monitorizacion:zabbix3:housekeeping" text:style-name="Internet_20_link" text:visited-style-name="Visited_20_Internet_20_Link">HouseKeeping</text:a></text:p>
      <text:h text:style-name="Heading_20_3" text:outline-level="3"><text:bookmark-start text:name="__RefHeading___fichero_ibdata_muy_grande_3"/><text:bookmark-start text:name="fichero_ibdata_muy_grande"/>Fichero ibdata muy grande<text:bookmark-end text:name="__RefHeading___fichero_ibdata_muy_grande_3"/><text:bookmark-end text:name="fichero_ibdata_muy_grande"/></text:h>
      <text:p text:style-name="Text_20_body">A veces en instalaciones de zabbix que llevan un tiempo en funcionamiento y que se han ido actualizando nos econtramos que el fichero ibdata1 es de un tamaño enorme. Eso es debido a que en MySQL cuando usamos el motor de bases de datos InnoDB, todas las tablas e indices se almacenan bajo la tabla system de MySQL, que se corresponde con el fichero ibdata1, que se encuentra en la carpeta /var/lib/mysql</text:p>
      <text:p text:style-name="Text_20_body">Para colmo de males cuando se elimina una tabla o toda una base de datos, el espacio que ocupaban en el fichero ibdata1 no se recupera.</text:p>
      <text:p text:style-name="Text_20_body">La solución a dicho problema podemos hacer dos cosas:  cambiar el motor de bases de datos a MyISAM o bien realizar un volcado completo de todas las bases de datos, reiniciar el servidor y recuperar el volcado y reconfigurar el servidor para que las tablas innodb se almacenen en ficheros independientes, evitando de este modo que vuelva a aparecer el problema.</text:p>
      <text:p text:style-name="Text_20_body">Yo he optado por el segundo método, para ello he seguido estos pasos:</text:p>
      <text:list text:style-name="List_20_1" text:continue-numbering="false">
        <text:list-item>
          <text:p text:style-name="LastListParagraph_List_20_1_Content_First"> Lo primero es tener una copia de seguridad de la base de datos </text:p>
        </text:list-item>
      </text:list>
      <text:p text:style-name="Text_20_body">Paramos el servidor de zabbix  y hacemos la copia  o si tenemos más bases de datos  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ampoco está de más hacer una copia de los ficheros existentes dentro de <text:span text:style-name="Strong_20_Emphasis">/var/lib/mysql</text:span></text:p>
          </table:table-cell>
        </table:table-row>
      </table:table>
      <text:p text:style-name="Text_20_body"> - Paramos el servidor de BDD </text:p>
      <text:list text:style-name="List_20_1" text:continue-numbering="false">
        <text:list-item>
          <text:p text:style-name="List_20_1_Content_First"> Borramos el archivo ibdata1 y sus logs </text:p>
        </text:list-item>
        <text:list-item>
          <text:p text:style-name="List_20_1_Content_Last"> Editamos el fichero /etc/my.cnf y añadimos la siguiente línea bajo la sección [mysqld]</text:p>
        </text:list-item>
      </text:list>
      <text:list text:style-name="List_20_1" text:continue-numbering="false">
        <text:list-item>
          <text:p text:style-name="List_20_1_Content_First"> Iniciamos la  BDD </text:p>
        </text:list-item>
        <text:list-item>
          <text:p text:style-name="List_20_1_Content"> Borramos y volvemos a crear la base de datos </text:p>
        </text:list-item>
        <text:list-item>
          <text:p text:style-name="List_20_1_Content"> Le damos permisos al usuario </text:p>
        </text:list-item>
        <text:list-item>
          <text:p text:style-name="List_20_1_Content_Last"> Salimos de MySQL y desde la línea de comando ejecutamos el siguiente comando para importar la copia que había creado: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ambién podemos crearla nueva ejecutando </text:p>
            <text:p text:style-name="Preformatted_20_Text">zcat /usr/share/doc/zabbix-server-mysql*/create.sql.gz | mysql -uzabbix -p zabbix</text:p>
          </table:table-cell>
        </table:table-row>
      </table:table>
      <text:list text:style-name="List_20_1" text:continue-numbering="false">
        <text:list-item>
          <text:p text:style-name="LastListParagraph_List_20_1_Content_First"> Iniciampos el servicio de zabbix </text:p>
        </text:list-item>
      </text:list>
      <text:p text:style-name="Text_20_body">Referencias :</text:p>
      <text:list text:style-name="List_20_1" text:continue-numbering="false">
        <text:list-item>
          <text:p text:style-name="List_20_1_Content_First"> <text:a xlink:type="simple" xlink:href="https://blog.openalfa.com/como-reducir-el-tamano-del-fichero-ibdata1-en-mysql" text:style-name="Internet_20_link" text:visited-style-name="Visited_20_Internet_20_Link">https://blog.openalfa.com/como-reducir-el-tamano-del-fichero-ibdata1-en-mysql</text:a></text:p>
        </text:list-item>
        <text:list-item>
          <text:p text:style-name="List_20_1_Content_Last"> <text:a xlink:type="simple" xlink:href="https://mierda.tv/2017/06/19/solucion-a-archivo-ibdata1-gigante-con-mysql/" text:style-name="Internet_20_link" text:visited-style-name="Visited_20_Internet_20_Link">https://mierda.tv/2017/06/19/solucion-a-archivo-ibdata1-gigante-con-mysql/</text:a></text:p>
        </text:list-item>
      </text:list>
      <text:h text:style-name="Heading_20_3" text:outline-level="3"><text:bookmark-start text:name="__RefHeading___reparar_error_mysql_table_doesn_t_exist_in_engine_4"/><text:bookmark-start text:name="reparar_error_mysql_table_doesn_t_exist_in_engine"/>Reparar error mysql ‘table’ doesn’t exist in engine<text:bookmark-end text:name="__RefHeading___reparar_error_mysql_table_doesn_t_exist_in_engine_4"/><text:bookmark-end text:name="reparar_error_mysql_table_doesn_t_exist_in_engine"/></text:h>
      <text:p text:style-name="Text_20_body">Si al ejecutar el comando  y nos aparece errores del tipo Table 'nombre_tabla' doesn't exist in engine, indica que tenemos nuestra base de datos corrupta. Podemos solucionar el problema si tenemos una copia con mysqldump ya que podríamos reintalar los datos, o en caso de no tener copia probar con una recuperación automática, pero en caso contrario vamos a tener que recuperar la misma desde los ficheros ibd y frm.</text:p>
      <text:h text:style-name="Heading_20_4" text:outline-level="4"><text:bookmark-start text:name="__RefHeading___intentar_la_recuperacion_automatica_5"/><text:bookmark-start text:name="intentar_la_recuperacion_automatica"/>Intentar la recuperación automática<text:bookmark-end text:name="__RefHeading___intentar_la_recuperacion_automatica_5"/><text:bookmark-end text:name="intentar_la_recuperacion_automatica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o primero intenta hacer una copia de los ficheros de la bdd (/var/lib/mysql/) o un snapshot de la máquina por si hay problemas </text:p>
          </table:table-cell>
        </table:table-row>
      </table:table>
      <text:p text:style-name="Text_20_body">Podemos instentar usar la opción <text:span text:style-name="Strong_20_Emphasis">innodb_force_recovery=</text:span> para recuperar nuestra bdd.  a este parámetro le damos un valor entre 0 y 6. 
Un valor mayor también incluye las comprobaciones de los valores anteriores, es decir si ponemos el 4 estamos incluyendo las comprobaciones de los niveles 1,2 y3 también.</text:p>
      <text:p text:style-name="Text_20_body">el valor 0 es el valor por defecto que no realiza recuperación.
Los valores entre 1 y 3 son más seguros y se pierden menos datos
Los valores entre 4 y 6 son más peligrosos y se pueden perder más datos.</text:p>
      <text:p text:style-name="Text_20_body">Para forzar la recuperación de nuestra bdd editamos my.cnf, añadimos innodb_force_recovery=1 y reiniciamos mysql. 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Revisar los logs de mysql . En caso de que salga un aviso del tipo “InnoDB: Waiting for the background threads to start” entonces además hay que añadir al my.cnf la siguiente opción <text:span text:style-name="Strong_20_Emphasis">innodb_purge_threads=0</text:span> </text:p>
          </table:table-cell>
        </table:table-row>
      </table:table>
      <text:p text:style-name="Text_20_body">Intentamos ver si podemos hacer un volcado de la bdd tabla por tabla   Si no podemos, repetimos el proceso aumentanto el valor del parámetro  innodb_force_recovery y repetimos </text:p>
      <text:p text:style-name="Text_20_body">El siguiente paso una vez que hemos podido hacer el volcado es borrar la/s tablas corruptas </text:p>
      <text:p text:style-name="Text_20_body">Quitamos las opciones que añadimos al fichero my.cnf y reiniciamos mysql</text:p>
      <text:p text:style-name="Text_20_body">Como paso final importamos cada tabla que habíamos  volcado a la copia. </text:p>
      <text:h text:style-name="Heading_20_4" text:outline-level="4"><text:bookmark-start text:name="__RefHeading___recuperacion_mediante_los_ficheros_y_frm_6"/><text:bookmark-start text:name="recuperacion_mediante_los_ficheros_y_frm"/>Recuperación mediante los ficheros y frm<text:bookmark-end text:name="__RefHeading___recuperacion_mediante_los_ficheros_y_frm_6"/><text:bookmark-end text:name="recuperacion_mediante_los_ficheros_y_frm"/></text:h>
      <text:p text:style-name="Text_20_body">Los ficheros ibd contienen los datos  y  los ficheros frm la estructura .</text:p>
      <text:p text:style-name="Text_20_body">Lo primero de todo es que vamos a necesitar es instalar el paquete mysql-utilities para poder usar la herramienta mysqlfrm.</text:p>
      <text:p text:style-name="Text_20_body">Copiamos todos los ficheros de mi BDD a una nueva localización. 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el nombre del directorio donde copiamos los ficheros bdd tiene que ser el mismo que tenía la BDD original, en mi caso zabbix</text:p>
          </table:table-cell>
        </table:table-row>
      </table:table>
      <text:p text:style-name="Text_20_body">Lanzamos desde la ubicación de la copia una nueva instancia de la BDD pero es muy importante que sea en otro puerto distinto y que mysql tengas permisos de escritura en la carpeta 
ya que no podemos levantar dos instancias como root</text:p>
      <text:p text:style-name="Text_20_body">cd /tmp/
mysqlfrm –user=mysql –server=root:contraseña@localhost –port=3307 /tmp/copiabdd/ &gt; tmp/crear-tablas.sql</text:p>
      <text:h text:style-name="Heading_20_3" text:outline-level="3"><text:bookmark-start text:name="__RefHeading___solucionar_problemas_de_corrupcion_7"/><text:bookmark-start text:name="solucionar_problemas_de_corrupcion"/>Solucionar problemas de corrupción<text:bookmark-end text:name="__RefHeading___solucionar_problemas_de_corrupcion_7"/><text:bookmark-end text:name="solucionar_problemas_de_corrupcion"/></text:h>
      <text:p text:style-name="Text_20_body">Si tenemos problemas de que la base de datos de zabbix se queda incoherente, normalmente será porque la tabla  <text:span text:style-name="Strong_20_Emphasis">history_uint</text:span> es muy grande o está corrupta. Para solucionarlo podemos hacer lo siguiente:</text:p>
      <text:p text:style-name="Text_20_body">
Cerrar mysql y ejecutar </text:p>
      <text:h text:style-name="Heading_20_3" text:outline-level="3"><text:bookmark-start text:name="__RefHeading___borrar_registros_huerfanos_8"/><text:bookmark-start text:name="borrar_registros_huerfanos"/>Borrar registros huérfanos<text:bookmark-end text:name="__RefHeading___borrar_registros_huerfanos_8"/><text:bookmark-end text:name="borrar_registros_huerfanos"/></text:h>
      <text:p text:style-name="Text_20_body"><text:a xlink:type="simple" xlink:href="https://github.com/mattiasgeniar/zabbix-orphaned-data-cleanup" text:style-name="Internet_20_link" text:visited-style-name="Visited_20_Internet_20_Link">https://github.com/mattiasgeniar/zabbix-orphaned-data-cleanup</text:a></text:p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 <text:a xlink:type="simple" xlink:href="http://www.thegeekstuff.com/2016/02/mysql-innodb-file-per-table/" text:style-name="Internet_20_link" text:visited-style-name="Visited_20_Internet_20_Link">http://www.thegeekstuff.com/2016/02/mysql-innodb-file-per-table/</text:a></text:p>
        </text:list-item>
        <text:list-item>
          <text:p text:style-name="List_20_1_Content"> <text:a xlink:type="simple" xlink:href="http://www.michaelfoster82.co.uk/zabbbix-database-is-down/" text:style-name="Internet_20_link" text:visited-style-name="Visited_20_Internet_20_Link">http://www.michaelfoster82.co.uk/zabbbix-database-is-down/</text:a></text:p>
        </text:list-item>
        <text:list-item>
          <text:p text:style-name="List_20_1_Content"> <text:a xlink:type="simple" xlink:href="https://www.zabbix.com/documentation/3.4/manual/appendix/install/db_scripts#mysql" text:style-name="Internet_20_link" text:visited-style-name="Visited_20_Internet_20_Link">https://www.zabbix.com/documentation/3.4/manual/appendix/install/db_scripts#mysql</text:a></text:p>
        </text:list-item>
        <text:list-item>
          <text:p text:style-name="List_20_1_Content"> <text:a xlink:type="simple" xlink:href="https://www.claudiokuenzler.com/blog/752/recover-crashed-mysql-mariadb-innodb-database-from-ibd-files#.WoFTw-cWW73" text:style-name="Internet_20_link" text:visited-style-name="Visited_20_Internet_20_Link">https://www.claudiokuenzler.com/blog/752/recover-crashed-mysql-mariadb-innodb-database-from-ibd-files#.WoFTw-cWW73</text:a></text:p>
        </text:list-item>
        <text:list-item>
          <text:p text:style-name="List_20_1_Content"> <text:a xlink:type="simple" xlink:href="http://blackbird.si/mysql-corrupted-innodb-tables-recovery-step-by-step-guide/" text:style-name="Internet_20_link" text:visited-style-name="Visited_20_Internet_20_Link">http://blackbird.si/mysql-corrupted-innodb-tables-recovery-step-by-step-guide/</text:a></text:p>
        </text:list-item>
        <text:list-item>
          <text:p text:style-name="List_20_1_Content"> <text:a xlink:type="simple" xlink:href="https://chepri.com/blog/mysql-innodb-corruption-and-recovery/" text:style-name="Internet_20_link" text:visited-style-name="Visited_20_Internet_20_Link">https://chepri.com/blog/mysql-innodb-corruption-and-recovery/</text:a></text:p>
        </text:list-item>
        <text:list-item>
          <text:p text:style-name="List_20_1_Content"> <text:a xlink:type="simple" xlink:href="http://www.juanmitaboada.com/recuperar-una-tabla-de-mysql-desde-los-ficheros-frm-y-ibd/" text:style-name="Internet_20_link" text:visited-style-name="Visited_20_Internet_20_Link">http://www.juanmitaboada.com/recuperar-una-tabla-de-mysql-desde-los-ficheros-frm-y-ibd/</text:a></text:p>
        </text:list-item>
        <text:list-item>
          <text:p text:style-name="List_20_1_Content"> <text:a xlink:type="simple" xlink:href="http://www.sohailriaz.com/recover-innodb-tables-using-frm-and-ibd-files/" text:style-name="Internet_20_link" text:visited-style-name="Visited_20_Internet_20_Link">http://www.sohailriaz.com/recover-innodb-tables-using-frm-and-ibd-files/</text:a></text:p>
        </text:list-item>
        <text:list-item>
          <text:p text:style-name="List_20_1_Content"> <text:a xlink:type="simple" xlink:href="https://www.claudiokuenzler.com/blog/752/recover-crashed-mysql-mariadb-innodb-database-from-ibd-files#.Wo_8KucWW73" text:style-name="Internet_20_link" text:visited-style-name="Visited_20_Internet_20_Link">https://www.claudiokuenzler.com/blog/752/recover-crashed-mysql-mariadb-innodb-database-from-ibd-files#.Wo_8KucWW73</text:a></text:p>
        </text:list-item>
        <text:list-item>
          <text:p text:style-name="List_20_1_Content_Last"> <text:a xlink:type="simple" xlink:href="https://www.thegeekstuff.com/2014/04/recover-innodb-mysql/" text:style-name="Internet_20_link" text:visited-style-name="Visited_20_Internet_20_Link">https://www.thegeekstuff.com/2014/04/recover-innodb-mysq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6T00::12:33</meta:creation-date>
    <dc:creator>Generated</dc:creator>
    <dc:date>2026-02-26T00::12:33</dc:date>
    <dc:language>en-US</dc:language>
    <meta:editing-cycles>1</meta:editing-cycles>
    <meta:editing-duration>PT0S</meta:editing-duration>
    <dc:title>seguridad:monitorizacion:zabbix3:ibdata1</dc:title>
  </office:meta>
</office:document-meta>
</file>