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registro"/><text:bookmark-start text:name="__RefHeading___auto_registration_1"/><text:bookmark-start text:name="auto_registration"/>Auto Registration<text:bookmark-end text:name="__RefHeading___auto_registration_1"/><text:bookmark-end text:name="auto_registration"/></text:h>
      <text:p text:style-name="Text_20_body">Para crear unas acciones de autoregistro vamos a <text:span text:style-name="Strong_20_Emphasis">Configuration→Actions</text:span> y en el desplegable de la derecha <text:span text:style-name="Strong_20_Emphasis">event source</text:span> seleccionamos <text:span text:style-name="Strong_20_Emphasis">Auto Registration</text:span> y pulsamos el botón <text:span text:style-name="Strong_20_Emphasis">create action</text:span></text:p>
      <text:p text:style-name="Text_20_body">En la primera pestaña de Action  rellenaremos el nombre que queramos darle a esta acción y en el campo <text:span text:style-name="Strong_20_Emphasis">New condition </text:span> creamos la condición “Metadatos del equipo igual que Linux”  y pulsaremos al enlace azul “Agregar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8::10:52</meta:creation-date>
    <dc:creator>Generated</dc:creator>
    <dc:date>2026-02-25T18::10:52</dc:date>
    <dc:language>en-US</dc:language>
    <meta:editing-cycles>1</meta:editing-cycles>
    <meta:editing-duration>PT0S</meta:editing-duration>
    <dc:title>seguridad:monitorizacion:zabbix3:autoregistro</dc:title>
  </office:meta>
</office:document-meta>
</file>