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agente"/><text:bookmark-start text:name="__RefHeading___instalar_el_agente_de_zabbix_1"/><text:bookmark-start text:name="instalar_el_agente_de_zabbix"/>Instalar el agente de Zabbix<text:bookmark-end text:name="__RefHeading___instalar_el_agente_de_zabbix_1"/><text:bookmark-end text:name="instalar_el_agente_de_zabbix"/></text:h>
      <text:h text:style-name="Heading_20_3" text:outline-level="3"><text:bookmark-start text:name="__RefHeading___en_centos_2"/><text:bookmark-start text:name="en_centos"/>En Centos<text:bookmark-end text:name="__RefHeading___en_centos_2"/><text:bookmark-end text:name="en_centos"/></text:h>
      <text:p text:style-name="Text_20_body">Editar el fichero de configuración en   /etc/zabbix/zabbix_agentd.conf y modificar/añadir  lo siguiente</text:p>
      <text:p text:style-name="Preformatted_20_Text">Server=192.168.1.XX<text:s text:c="3"/>#IP privada servidor Zabbix<text:line-break/>Hostname= fqdn del equipo 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zabbix.com/documentation/3.4/manual/concepts/agent" text:style-name="Internet_20_link" text:visited-style-name="Visited_20_Internet_20_Link">https://www.zabbix.com/documentation/3.4/manual/concepts/agent</text:a></text:p>
        </text:list-item>
        <text:list-item>
          <text:p text:style-name="List_20_1_Content_Last"> <text:a xlink:type="simple" xlink:href="https://www.zabbix.com/documentation/3.4/manual/appendix/config/zabbix_agentd" text:style-name="Internet_20_link" text:visited-style-name="Visited_20_Internet_20_Link">https://www.zabbix.com/documentation/3.4/manual/appendix/config/zabbix_agent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35:01</meta:creation-date>
    <dc:creator>Generated</dc:creator>
    <dc:date>2026-02-25T00::35:01</dc:date>
    <dc:language>en-US</dc:language>
    <meta:editing-cycles>1</meta:editing-cycles>
    <meta:editing-duration>PT0S</meta:editing-duration>
    <dc:title>seguridad:monitorizacion:zabbix3:agente</dc:title>
  </office:meta>
</office:document-meta>
</file>