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"/><text:bookmark-start text:name="__RefHeading___zabbix_2_1"/><text:bookmark-start text:name="zabbix_2"/>Zabbix 2<text:bookmark-end text:name="__RefHeading___zabbix_2_1"/><text:bookmark-end text:name="zabbix_2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s://www.zabbix.com/documentation/2.0/manual/installation/install_from_packages" text:style-name="Internet_20_link" text:visited-style-name="Visited_20_Internet_20_Link">https://www.zabbix.com/documentation/2.0/manual/installation/install_from_packages</text:a></text:p>
      <text:p text:style-name="Text_20_body">&lt;note&gt; Si una vez instalado tenemos un mensaje de aviso del tipo zabbix server is not running the information displayed may not be current tenemos que poner selinux como permisivo para ello </text:p>
      <text:p text:style-name="Preformatted_20_Text">nano /etc/selinux/config</text:p>
      <text:p text:style-name="Preformatted_20_Text">SELINUX=permissive</text:p>
      <text:p text:style-name="Preformatted_20_Text">reboot </text:p>
      <text:h text:style-name="Heading_20_4" text:outline-level="4"><text:bookmark-start text:name="__RefHeading___instalacion_de_agentes_en_windows_3"/><text:bookmark-start text:name="instalacion_de_agentes_en_windows"/>Instalación de agentes en windows<text:bookmark-end text:name="__RefHeading___instalacion_de_agentes_en_windows_3"/><text:bookmark-end text:name="instalacion_de_agentes_en_windows"/></text:h>
      <text:p text:style-name="Text_20_body"><text:a xlink:type="simple" xlink:href="https://www.zabbix.com/documentation/2.2/manual/appendix/install/windows_agent" text:style-name="Internet_20_link" text:visited-style-name="Visited_20_Internet_20_Link">https://www.zabbix.com/documentation/2.2/manual/appendix/install/windows_agent</text:a></text:p>
      <text:list text:style-name="List_20_1" text:continue-numbering="false">
        <text:list-item>
          <text:p text:style-name="List_20_1_Content_First"> Descargar el agente para windows. <text:a xlink:type="simple" xlink:href="http://www.zabbix.com/es/download.php" text:style-name="Internet_20_link" text:visited-style-name="Visited_20_Internet_20_Link">http://www.zabbix.com/es/download.php</text:a></text:p>
        </text:list-item>
        <text:list-item>
          <text:p text:style-name="List_20_1_Content_Last"> Descomprimirlo en una carpeta y copiar el fichero de configuración de ejemplo <text:span text:style-name="Strong_20_Emphasis">zabbix_agentd.win.conf </text:span> a c:\. Editarlo para que apunte al servidor zabbix de nuestra instalación y renombrarlo a <text:span text:style-name="Strong_20_Emphasis"> zabbix_agentd.conf </text:span> </text:p>
        </text:list-item>
      </text:list>
      <text:p text:style-name="Text_20_body">Hay que cambiar los siguientes parámetros por los de tu instalacón</text:p>
      <text:p text:style-name="Preformatted_20_Text">Server = 127.0.0.1 -&gt;poner la ip del servidor zabbix<text:line-break/>ServerActive=127.0.0.1 -&gt;cambiar a la ip o ips de los servidores zabbix <text:line-break/>Hostname=<text:s text:c="2"/>-&gt;nombre únicos del host</text:p>
      <text:list text:style-name="List_20_1" text:continue-numbering="false">
        <text:list-item>
          <text:p text:style-name="LastListParagraph_List_20_1_Content_First"> Instalar el servicio  </text:p>
        </text:list-item>
      </text:list>
      <text:p text:style-name="Preformatted_20_Text">zabbix_agentd.exe --install</text:p>
      <text:p text:style-name="Text_20_body">Arrancar el servicio </text:p>
      <text:p text:style-name="Preformatted_20_Text">zabbix_agentd.exe --start</text:p>
      <text:h text:style-name="Heading_20_3" text:outline-level="3"><text:bookmark-start text:name="__RefHeading___instalar_agente_en_centos_4"/><text:bookmark-start text:name="instalar_agente_en_centos"/>Instalar agente en Centos<text:bookmark-end text:name="__RefHeading___instalar_agente_en_centos_4"/><text:bookmark-end text:name="instalar_agente_en_centos"/></text:h>
      <text:list text:style-name="List_20_1" text:continue-numbering="false">
        <text:list-item>
          <text:p text:style-name="List_20_1_Content_First"> <text:a xlink:type="simple" xlink:href="http://blog.imsitega.com/2013/03/06/como-instalar-agente-zabbix-2-0-en-centos/" text:style-name="Internet_20_link" text:visited-style-name="Visited_20_Internet_20_Link">http://blog.imsitega.com/2013/03/06/como-instalar-agente-zabbix-2-0-en-centos/</text:a></text:p>
        </text:list-item>
        <text:list-item>
          <text:p text:style-name="List_20_1_Content_Last"> <text:a xlink:type="simple" xlink:href="http://www.trucoslinux.es/instalar-agente-zabbix-en-centos/" text:style-name="Internet_20_link" text:visited-style-name="Visited_20_Internet_20_Link">http://www.trucoslinux.es/instalar-agente-zabbix-en-centos/</text:a></text:p>
        </text:list-item>
      </text:list>
      <text:h text:style-name="Heading_20_3" text:outline-level="3"><text:bookmark-start text:name="__RefHeading___snmp_5"/><text:bookmark-start text:name="snmp"/>SNMP<text:bookmark-end text:name="__RefHeading___snmp_5"/><text:bookmark-end text:name="snmp"/></text:h>
      <text:p text:style-name="Text_20_body">lo primero es verificar que se ha instalado los paquetes de snmp</text:p>
      <text:p text:style-name="Preformatted_20_Text">yum install net-snmp net-snmp-utils</text:p>
      <text:p text:style-name="Text_20_body">Arrancar el servicio </text:p>
      <text:p text:style-name="Preformatted_20_Text">service snmpd start<text:line-break/>chkconfig snmpd on</text:p>
      <text:h text:style-name="Heading_20_3" text:outline-level="3"><text:bookmark-start text:name="__RefHeading___monitorizar_esx_6"/><text:bookmark-start text:name="monitorizar_esx"/>Monitorizar ESX<text:bookmark-end text:name="__RefHeading___monitorizar_esx_6"/><text:bookmark-end text:name="monitorizar_esx"/></text:h>
      <text:p text:style-name="Text_20_body"><text:a xlink:type="simple" xlink:href="http://zabbix-es.blogspot.com.es/2011/04/monitorizar-hardware-vmware-esxi.html" text:style-name="Internet_20_link" text:visited-style-name="Visited_20_Internet_20_Link">http://zabbix-es.blogspot.com.es/2011/04/monitorizar-hardware-vmware-esxi.html</text:a></text:p>
      <text:h text:style-name="Heading_20_3" text:outline-level="3"><text:bookmark-start text:name="__RefHeading___clientes_para_el_movil_7"/><text:bookmark-start text:name="clientes_para_el_movil"/>Clientes para el móvil<text:bookmark-end text:name="__RefHeading___clientes_para_el_movil_7"/><text:bookmark-end text:name="clientes_para_el_movil"/></text:h>
      <text:list text:style-name="List_20_1" text:continue-numbering="false">
        <text:list-item>
          <text:p text:style-name="List_20_1_Content_First"> <text:a xlink:type="simple" xlink:href="https://www.cesga.es/es/soporte_usuarios/usr-comunicaciones-IT/cesga_vnms" text:style-name="Internet_20_link" text:visited-style-name="Visited_20_Internet_20_Link">https://www.cesga.es/es/soporte_usuarios/usr-comunicaciones-IT/cesga_vnms</text:a></text:p>
        </text:list-item>
        <text:list-item>
          <text:p text:style-name="List_20_1_Content"> <text:a xlink:type="simple" xlink:href="https://github.com/CESGA/CESGA-VNMS-ZABBIX" text:style-name="Internet_20_link" text:visited-style-name="Visited_20_Internet_20_Link">https://github.com/CESGA/CESGA-VNMS-ZABBIX</text:a></text:p>
        </text:list-item>
        <text:list-item>
          <text:p text:style-name="List_20_1_Content_Last"> <text:a xlink:type="simple" xlink:href="https://play.google.com/store/apps/details?id=com.inovex.zabbixmobile&amp;hl=es" text:style-name="Internet_20_link" text:visited-style-name="Visited_20_Internet_20_Link">https://play.google.com/store/apps/details?id=com.inovex.zabbixmobile&amp;hl=es</text:a></text:p>
        </text:list-item>
      </text:list>
      <text:h text:style-name="Heading_20_3" text:outline-level="3"><text:bookmark-start text:name="__RefHeading___alertas_por_twitter_8"/><text:bookmark-start text:name="alertas_por_twitter"/>Alertas por Twitter<text:bookmark-end text:name="__RefHeading___alertas_por_twitter_8"/><text:bookmark-end text:name="alertas_por_twitter"/></text:h>
      <text:p text:style-name="Text_20_body"><text:a xlink:type="simple" xlink:href="http://puppetlinux.blogspot.com.es/2012/01/alertas-zabbix-twitter.html" text:style-name="Internet_20_link" text:visited-style-name="Visited_20_Internet_20_Link">http://puppetlinux.blogspot.com.es/2012/01/alertas-zabbix-twitter.html</text:a></text:p>
      <text:h text:style-name="Heading_20_3" text:outline-level="3"><text:bookmark-start text:name="__RefHeading___problemas_y_soluciones_9"/><text:bookmark-start text:name="problemas_y_soluciones"/>Problemas y soluciones<text:bookmark-end text:name="__RefHeading___problemas_y_soluciones_9"/><text:bookmark-end text:name="problemas_y_soluciones"/></text:h>
      <text:h text:style-name="Heading_20_4" text:outline-level="4"><text:bookmark-start text:name="__RefHeading___error_de_conexion_con_mysql_10"/><text:bookmark-start text:name="error_de_conexion_con_mysql"/>Error de conexión con mysql<text:bookmark-end text:name="__RefHeading___error_de_conexion_con_mysql_10"/><text:bookmark-end text:name="error_de_conexion_con_mysql"/></text:h>
      <text:p text:style-name="Text_20_body">No podemos arrancar el mysql ya que nos indica que el sock está ocupado por otra instancia</text:p>
      <text:h text:style-name="Heading_20_5" text:outline-level="5"><text:bookmark-start text:name="__RefHeading___solucion_11"/><text:bookmark-start text:name="solucion"/>Solución<text:bookmark-end text:name="__RefHeading___solucion_11"/><text:bookmark-end text:name="solucion"/></text:h>
      <text:p text:style-name="Preformatted_20_Text">ln -s /var/lib/mysql/mysql.sock /tmp/mysql.sock</text:p>
      <text:p text:style-name="Preformatted_20_Text">/etc/init.d/mysqld restart </text:p>
      <text:list text:style-name="List_20_1" text:continue-numbering="false">
        <text:list-item>
          <text:p text:style-name="List_20_1_Content_First"> <text:a xlink:type="simple" xlink:href="http://redes-privadas-virtuales.blogspot.com.es/2012/10/zabbix-poller-processes-more-than-75_15.html" text:style-name="Internet_20_link" text:visited-style-name="Visited_20_Internet_20_Link">http://redes-privadas-virtuales.blogspot.com.es/2012/10/zabbix-poller-processes-more-than-75_15.html</text:a></text:p>
        </text:list-item>
        <text:list-item>
          <text:p text:style-name="List_20_1_Content"> <text:a xlink:type="simple" xlink:href="http://redes-privadas-virtuales.blogspot.com.es/2012/10/zabbix-poller-processes-more-than-75_28.html" text:style-name="Internet_20_link" text:visited-style-name="Visited_20_Internet_20_Link">http://redes-privadas-virtuales.blogspot.com.es/2012/10/zabbix-poller-processes-more-than-75_28.html</text:a></text:p>
        </text:list-item>
        <text:list-item>
          <text:p text:style-name="List_20_1_Content_Last"> <text:a xlink:type="simple" xlink:href="http://redes-privadas-virtuales.blogspot.com.es/2012/11/zabbix-poller-processes-more-than-75.html" text:style-name="Internet_20_link" text:visited-style-name="Visited_20_Internet_20_Link">http://redes-privadas-virtuales.blogspot.com.es/2012/11/zabbix-poller-processes-more-than-75.html</text:a></text:p>
        </text:list-item>
      </text:list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org/wiki/InstallOnCentOS_RHEL" text:style-name="Internet_20_link" text:visited-style-name="Visited_20_Internet_20_Link">https://www.zabbix.org/wiki/InstallOnCentOS_RHEL</text:a></text:p>
        </text:list-item>
        <text:list-item>
          <text:p text:style-name="List_20_1_Content"> <text:a xlink:type="simple" xlink:href="https://www.zabbix.com/documentation/2.0/manual/config/items/itemtypes/snmp" text:style-name="Internet_20_link" text:visited-style-name="Visited_20_Internet_20_Link">https://www.zabbix.com/documentation/2.0/manual/config/items/itemtypes/snmp</text:a></text:p>
        </text:list-item>
        <text:list-item>
          <text:p text:style-name="List_20_1_Content"> <text:a xlink:type="simple" xlink:href="https://www.zabbix.com/documentation/2.0/manual/config/items/item" text:style-name="Internet_20_link" text:visited-style-name="Visited_20_Internet_20_Link">https://www.zabbix.com/documentation/2.0/manual/config/items/item</text:a></text:p>
        </text:list-item>
        <text:list-item>
          <text:p text:style-name="List_20_1_Content"> <text:a xlink:type="simple" xlink:href="http://www.looke.ch/wp/monitoring-ssl-certificate-expiration-with-zabbix" text:style-name="Internet_20_link" text:visited-style-name="Visited_20_Internet_20_Link">http://www.looke.ch/wp/monitoring-ssl-certificate-expiration-with-zabbix</text:a></text:p>
        </text:list-item>
        <text:list-item>
          <text:p text:style-name="List_20_1_Content"> <text:a xlink:type="simple" xlink:href="http://puppetlinux.blogspot.com.es/search/label/zabbix" text:style-name="Internet_20_link" text:visited-style-name="Visited_20_Internet_20_Link">http://puppetlinux.blogspot.com.es/search/label/zabbix</text:a></text:p>
        </text:list-item>
        <text:list-item>
          <text:p text:style-name="List_20_1_Content_Last"> <text:a xlink:type="simple" xlink:href="http://www.sysads.co.uk/2014/02/install-configure-jmx-zabbix-java-gateway/" text:style-name="Internet_20_link" text:visited-style-name="Visited_20_Internet_20_Link">http://www.sysads.co.uk/2014/02/install-configure-jmx-zabbix-java-gateway/</text:a></text:p>
        </text:list-item>
      </text:list>
      <text:h text:style-name="Heading_20_3" text:outline-level="3"><text:bookmark-start text:name="__RefHeading___plantillas_13"/><text:bookmark-start text:name="plantillas"/>Plantillas<text:bookmark-end text:name="__RefHeading___plantillas_13"/><text:bookmark-end text:name="plantillas"/></text:h>
      <text:list text:style-name="List_20_1" text:continue-numbering="false">
        <text:list-item>
          <text:p text:style-name="List_20_1_Content_First"> <text:a xlink:type="simple" xlink:href="https://www.zabbix.com/wiki/templates/start" text:style-name="Internet_20_link" text:visited-style-name="Visited_20_Internet_20_Link">https://www.zabbix.com/wiki/templates/start</text:a></text:p>
        </text:list-item>
        <text:list-item>
          <text:p text:style-name="List_20_1_Content_Last"> <text:a xlink:type="simple" xlink:href="https://github.com/jjmartres/Zabbix" text:style-name="Internet_20_link" text:visited-style-name="Visited_20_Internet_20_Link">https://github.com/jjmartres/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9:55</meta:creation-date>
    <dc:creator>Generated</dc:creator>
    <dc:date>2026-02-25T07::09:55</dc:date>
    <dc:language>en-US</dc:language>
    <meta:editing-cycles>1</meta:editing-cycles>
    <meta:editing-duration>PT0S</meta:editing-duration>
    <dc:title>seguridad:monitorizacion:zabbix2</dc:title>
  </office:meta>
</office:document-meta>
</file>