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list text:style-name="List_20_1" text:continue-numbering="false">
        <text:list-item>
          <text:p text:style-name="List_20_1_Content_First"> 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.</text:p>
        </text:list-item>
        <text:list-item>
          <text:p text:style-name="List_20_1_Content"> Copiamos a la carpeta c:\zabbix el fichero de configuración que se encuentra en la carpeta conf de archivo que acabamos de descomprimir.</text:p>
        </text:list-item>
        <text:list-item>
          <text:p text:style-name="List_20_1_Content_Last"> Editamos el fichero de configuración y cambiamos los parámetros  Server y Hostname por los correspondientes a nuestras máquinas.</text:p>
        </text:list-item>
      </text:list>
      <text:p text:style-name="Preformatted_20_Text">#Server=[ip del servidor zabbix ]<text:line-break/>#Hostname=[Hostname del equipo cliente]<text:line-break/><text:line-break/> Server=192.168.1.100<text:line-break/> Hostname=miequipoamonitorizar.local</text:p>
      <text:list text:style-name="List_20_1" text:continue-numbering="false">
        <text:list-item>
          <text:p text:style-name="LastListParagraph_List_20_1_Content_First"> Instalamos el agente como servicio ejecutamos desde la línea de comand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  <text:p text:style-name="Preformatted_20_Text">zabbix_agentd -d</text:p>
          </table:table-cell>
        </table:table-row>
      </table:table>
      <text:list text:style-name="List_20_1" text:continue-numbering="false">
        <text:list-item>
          <text:p text:style-name="List_20_1_Content_First"> Arrancamos el servicio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39:40</meta:creation-date>
    <dc:creator>Generated</dc:creator>
    <dc:date>2026-02-24T21::39:40</dc:date>
    <dc:language>en-US</dc:language>
    <meta:editing-cycles>1</meta:editing-cycles>
    <meta:editing-duration>PT0S</meta:editing-duration>
    <dc:title>seguridad:monitorizacion:zabbix2:windows</dc:title>
  </office:meta>
</office:document-meta>
</file>