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rigger"/><text:bookmark-start text:name="__RefHeading___trigger_1"/><text:bookmark-start text:name="trigger"/>Trigger<text:bookmark-end text:name="__RefHeading___trigger_1"/><text:bookmark-end text:name="trigger"/></text:h>
      <text:h text:style-name="Heading_20_3" text:outline-level="3"><text:bookmark-start text:name="__RefHeading___ejemplos_de_trigger_2"/><text:bookmark-start text:name="ejemplos_de_trigger"/>Ejemplos de trigger<text:bookmark-end text:name="__RefHeading___ejemplos_de_trigger_2"/><text:bookmark-end text:name="ejemplos_de_trigger"/></text:h>
      <text:h text:style-name="Heading_20_4" text:outline-level="4"><text:bookmark-start text:name="__RefHeading___perdida_de_ping_3"/><text:bookmark-start text:name="perdida_de_ping"/>Perdida de ping<text:bookmark-end text:name="__RefHeading___perdida_de_ping_3"/><text:bookmark-end text:name="perdida_de_ping"/></text:h>
      <text:p text:style-name="Text_20_body">En este ejemplo si durante un minuto no responde a ninguno de los 6 pings se ejecuta el trigger</text:p>
      <text:list text:style-name="List_20_1" text:continue-numbering="false">
        <text:list-item>
          <text:p text:style-name="List_20_1_Content_First"> item → icmppingloss[,6,10000,,]</text:p>
        </text:list-item>
        <text:list-item>
          <text:p text:style-name="List_20_1_Content_Last"> trigger → {T_Availability_Ping_External:icmppingloss[,6,10000,,].last()}=100</text:p>
        </text:list-item>
      </text:list>
      <text:h text:style-name="Heading_20_4" text:outline-level="4"><text:bookmark-start text:name="__RefHeading___ejemplos_de_trigger_con_valores_variables_4"/><text:bookmark-start text:name="ejemplos_de_trigger_con_valores_variables"/>Ejemplos de trigger con valores variables<text:bookmark-end text:name="__RefHeading___ejemplos_de_trigger_con_valores_variables_4"/><text:bookmark-end text:name="ejemplos_de_trigger_con_valores_variables"/></text:h>
      <text:p text:style-name="Text_20_body">Ejemplos de trigger para plantillas que usan valores variables y por tanto se adaptan a cualquier host.</text:p>
      <text:p text:style-name="Text_20_body">por ejemplo para espacio en disco,</text:p>
      <text:p text:style-name="Preformatted_20_Text">({T_Linux:vfs.fs.size[/,total].last(0)}*0.1) &gt; {T_Linux:vfs.fs.size[/,free].last(0)}</text:p>
      <text:p text:style-name="Text_20_body">Y para la memoria,</text:p>
      <text:p text:style-name="Preformatted_20_Text">({T_Linux:vm.memory.size[total].last(0)}*0.1) &gt; {T_Linux:vm.memory.size[free].max(300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3:31</meta:creation-date>
    <dc:creator>Generated</dc:creator>
    <dc:date>2026-02-25T02::33:31</dc:date>
    <dc:language>en-US</dc:language>
    <meta:editing-cycles>1</meta:editing-cycles>
    <meta:editing-duration>PT0S</meta:editing-duration>
    <dc:title>seguridad:monitorizacion:zabbix2:trigger</dc:title>
  </office:meta>
</office:document-meta>
</file>