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templates"/><text:bookmark-start text:name="__RefHeading___plantillas_en_zabbix_1"/><text:bookmark-start text:name="plantillas_en_zabbix"/>Plantillas en Zabbix<text:bookmark-end text:name="__RefHeading___plantillas_en_zabbix_1"/><text:bookmark-end text:name="plantillas_en_zabbix"/></text:h>
      <text:p text:style-name="Text_20_body">Plantilla para switch Dell PowerConnect →<text:a xlink:type="simple" xlink:href="https://github.com/jjmartres/Zabbix/tree/master/zbx-templates/zbx-dell-powerconnect" text:style-name="Internet_20_link" text:visited-style-name="Visited_20_Internet_20_Link">https://github.com/jjmartres/Zabbix/tree/master/zbx-templates/zbx-dell-powerconn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1::25:23</meta:creation-date>
    <dc:creator>Generated</dc:creator>
    <dc:date>2026-02-25T11::25:23</dc:date>
    <dc:language>en-US</dc:language>
    <meta:editing-cycles>1</meta:editing-cycles>
    <meta:editing-duration>PT0S</meta:editing-duration>
    <dc:title>seguridad:monitorizacion:zabbix2:templates</dc:title>
  </office:meta>
</office:document-meta>
</file>