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builder"/><text:bookmark-start text:name="__RefHeading___instalar_snmp_builder_en_zabbix_2.3_1"/><text:bookmark-start text:name="instalar_snmp_builder_en_zabbix_2.3"/>Instalar SNMP Builder en zabbix 2.3<text:bookmark-end text:name="__RefHeading___instalar_snmp_builder_en_zabbix_2.3_1"/><text:bookmark-end text:name="instalar_snmp_builder_en_zabbix_2.3"/></text:h>
      <text:p text:style-name="Text_20_body">Para instalar <text:span text:style-name="Strong_20_Emphasis">SNMP Builder</text:span> en zabbix 2.3 hay que instalar primero <text:span text:style-name="Strong_20_Emphasis">SNMP Builder 2.0</text:span> y luego actualizar los ficheros para zabbix 2.3.</text:p>
      <text:p text:style-name="Text_20_body"><text:span text:style-name="Strong_20_Emphasis">Paso 1:</text:span> instalar snmp.</text:p>
      <text:p text:style-name="Preformatted_20_Text">yum install net-snmp-util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omando con el cual podemos localizar ficheros es el comando <text:span text:style-name="Strong_20_Emphasis">locate</text:span>. Para instalarlo debemos instalar el paquete <text:span text:style-name="Strong_20_Emphasis">mlocate</text:span></text:p>
            <text:p text:style-name="Preformatted_20_Text">yum search locate (busca paquetes que contengan locate)<text:line-break/><text:line-break/>yum install mlocate<text:line-break/><text:line-break/>updatedb (para actualizar la localización del fichero antes de buscar)<text:line-break/><text:line-break/>locate (nombre del archivo a buscar)</text:p>
          </table:table-cell>
        </table:table-row>
      </table:table>
      <text:p text:style-name="Text_20_body"><text:span text:style-name="Strong_20_Emphasis">Paso 2:</text:span> copiar y pegar este script tal cual en la terminal (tener en cuenta que si se actualiza el programa puede que algunas rutas tengan que ser modificadas. Ej: paso 6).</text:p>
      <text:p text:style-name="Preformatted_20_Text">#1. download tar.gz file from github to your favorite directory<text:line-break/>#<text:tab/>also name tar file $dist_name<text:line-break/># you may download by browser pointing to http://github.com/atimonin/snmpbuilder/tarball/master, or<text:line-break/>wget --content-disposition http://github.com/atimonin/snmpbuilder/tarball/master<text:line-break/><text:line-break/>#2. Define some variables:<text:line-break/># Zabbix frontend document-root<text:line-break/># <text:tab/>(for ubuntu it is /var/www/zabbix):<text:line-break/>zabbix_frontend=/usr/share/zabbix<text:line-break/># Your favorite directory for downloads (your current dir for ex.)<text:line-break/>your_src=$PWD<text:line-break/># Downloaded tar filename (also directory later)<text:line-break/>distname=`basename atimonin-snmpbuilder-* .tar.gz`<text:line-break/>#<text:line-break/>#<text:line-break/>#3. untar needed files<text:line-break/>tar xvzf $distname.tar.gz<text:line-break/><text:line-break/>#5. install images for snmpbuilder in zabbix frontend root directory<text:line-break/><text:line-break/>cd $zabbix_frontend<text:line-break/>tar xvzf $your_src/$distname/snmpbuilder-2.0_imgs.tar.gz<text:line-break/><text:line-break/>#6. patch zabbix frontend<text:line-break/>patch -p1 &lt; $your_src/atimonin-snmpbuilder-8b843e2/snmpbuilder-2.0.patch<text:line-break/><text:line-break/>#7. copy snmpbuilder files to frontend dir<text:line-break/>cp -rf $your_src/$distname/zabbix/* $zabbix_frontend<text:line-break/><text:line-break/>#9. All done, you are again you, exit from sudo</text:p>
      <text:p text:style-name="Text_20_body"><text:span text:style-name="Strong_20_Emphasis">Paso 3:</text:span> modificar ficheros.</text:p>
      <text:p text:style-name="Text_20_body">Con esto hemos instalado el <text:span text:style-name="Strong_20_Emphasis">SNMP Builder</text:span> para la versión de zabbix 2.0, por lo que, tenemos que modificar algunos ficheros para hacerlo compatible con zabbix 2.2.</text:p>
      <text:p text:style-name="Text_20_body"><text:a xlink:type="simple" xlink:href="http://pastebin.com/iXYsZBVY" text:style-name="Internet_20_link" text:visited-style-name="Visited_20_Internet_20_Link"> Ficheros a modificar 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cabaceras que indican el fichero a modificar estan resaltados en verde oscuro (entre @@ estan más o menos las líneas en las que hay que modificar), las partes que hay que eliminar estan resantadas en rojo (y un signo menos al inicio de la línea) y las partes que hay que añadir esta en verde claro (y un signo de suma al inicio de la línea).</text:p>
          </table:table-cell>
        </table:table-row>
      </table:table>
      <text:p text:style-name="Text_20_body">Luego iniciamos el servicio snmp</text:p>
      <text:p text:style-name="Preformatted_20_Text">service httpd restart</text:p>
      <text:p text:style-name="Text_20_body"><text:span text:style-name="Strong_20_Emphasis">Import Mib</text:span></text:p>
      <text:p text:style-name="Text_20_body">Si hay algun problema a la hora de importar un mib debemos modificar el siguiente fichero.</text:p>
      <text:p text:style-name="Text_20_body">cd /usr/share/zabbix/include/views/administration.snmp_builder.php</text:p>
      <text:p text:style-name="Preformatted_20_Text">$mibForm-&gt;addItem(makeFormFooter(array(new CSubmit('import', _('Import'))), new CButtonCancel()));<text:line-break/><text:line-break/>Cambiar por:<text:line-break/><text:line-break/>$mibForm-&gt;addItem(makeFormFooter(new CSubmit('import', _('Import')),new CButtonCancel()));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mibs que importemos deben ser .txt para que puedan ser leidos por <text:span text:style-name="Strong_20_Emphasis">SNMP Builder</text:span></text:p>
          </table:table-cell>
        </table:table-row>
      </table:table>
      <text:h text:style-name="Heading_20_2" text:outline-level="2"><text:bookmark-start text:name="__RefHeading___tutorial_snmp_browser_2"/><text:bookmark-start text:name="tutorial_snmp_browser"/>Tutorial SNMP Browser<text:bookmark-end text:name="__RefHeading___tutorial_snmp_browser_2"/><text:bookmark-end text:name="tutorial_snmp_browser"/></text:h>
      <text:p text:style-name="Text_20_body">Para acceder a <text:span text:style-name="Strong_20_Emphasis">SNMP Builder</text:span> seleccionamos la pestaña <text:span text:style-name="Strong_20_Emphasis">“configuración » SNMP Builder “</text:span>.</text:p>
      <text:p text:style-name="Text_20_body"><draw:frame draw:style-name="mediacenter" draw:name="0" text:anchor-type="paragraph" draw:z-index="0" svg:width="17.197916666667cm" style:rel-width="100%" svg:height="9.2604166666667cm" style:rel-height="scale"><draw:image xlink:href="/storage/data/media/seguridad/monitorizacion/zabbix2/c40.png" xlink:type="simple" xlink:show="embed" xlink:actuate="onLoad"/></draw:frame>
<text:span text:style-name="Emphasis"> Clicar en la imágen para verla a tamaño completo.</text:span></text:p>
      <text:p text:style-name="Text_20_body">En esta imagen podemos ver:</text:p>
      <text:list text:style-name="Numbering_20_1" text:continue-numbering="false">
        <text:list-item>
          <text:p text:style-name="Numbering_20_1_Content_First"> <text:span text:style-name="Strong_20_Emphasis">Template:</text:span> elegir la plantilla a la que queremos añadir el ítem.</text:p>
        </text:list-item>
        <text:list-item>
          <text:p text:style-name="Numbering_20_1_Content"> <text:span text:style-name="Strong_20_Emphasis">MIB:</text:span> seleccionar el Mib correspondiente al elemento que queremos monitorear.</text:p>
        </text:list-item>
        <text:list-item>
          <text:p text:style-name="Numbering_20_1_Content"> <text:span text:style-name="Strong_20_Emphasis">Host:</text:span> dirección IP del dispositivo.</text:p>
        </text:list-item>
        <text:list-item>
          <text:p text:style-name="Numbering_20_1_Content"> <text:span text:style-name="Strong_20_Emphasis">SNMP Versión:</text:span> elegir la versión del SNMP.</text:p>
        </text:list-item>
        <text:list-item>
          <text:p text:style-name="Numbering_20_1_Content"> <text:span text:style-name="Strong_20_Emphasis">Community:</text:span> introducir la comunidad a la que pertenece el dispositivo.</text:p>
        </text:list-item>
        <text:list-item>
          <text:p text:style-name="Numbering_20_1_Content_Last"> <text:span text:style-name="Strong_20_Emphasis">Import:</text:span> se usará solo cuando queramos importar un nuevo Mib.</text:p>
        </text:list-item>
      </text:list>
      <text:p text:style-name="Text_20_body">Una vez seleccionados estos campos aparecerá a la izquierda el árbol del MIB que se haya seleccionado.
<draw:frame draw:style-name="mediacenter" draw:name="1" text:anchor-type="paragraph" draw:z-index="1" svg:width="17.197916666667cm" style:rel-width="100%" svg:height="9.2604166666667cm" style:rel-height="scale"><draw:image xlink:href="/storage/data/media/seguridad/monitorizacion/zabbix2/c41.png" xlink:type="simple" xlink:show="embed" xlink:actuate="onLoad"/></draw:frame>
<text:span text:style-name="Emphasis"> Clicar en la imágen para verla a tamaño completo.</text:span></text:p>
      <text:p text:style-name="Text_20_body"><text:span text:style-name="Strong_20_Emphasis">Paso 1:</text:span> Abrimos las carpetas del árbol y buscamos el que nos interese. <text:line-break/>
<text:span text:style-name="Strong_20_Emphasis">Paso 2:</text:span> si seleccionamos una hoja del árbol que no tenga un ”+” o un “-” a su izquierda, se mostrará a la derecha en OID el nombre y el valor del mismo. <text:note text:id="ftn0" text:note-class="footnote"><text:note-citation text:label="1)">1)</text:note-citation><text:note-body><text:p text:style-name="Text_20_body"> Si no se encuentra un valor puede que haya un error ó que no exista ese ítem para el dispositivo seleccionado </text:p></text:note-body></text:note> <text:line-break/>
<text:span text:style-name="Strong_20_Emphasis">Paso 3:</text:span> selecinamos el nombre del OID para añadirlo a las lista de ítems que vamos a añadir a la plantilla. <text:line-break/>
<text:span text:style-name="Strong_20_Emphasis">Paso 4:</text:span> podemos seleccionar algunas opciones que hacen referencia al ítem y luego crear un gráfico. <text:line-break/>
<text:span text:style-name="Strong_20_Emphasis">Paso 5:</text:span> por ultimo seleccionamos el botón “save” para aplicar los cambios en nuestra plantilla. <text:line-break/></text:p>
      <text:h text:style-name="Heading_20_2" text:outline-level="2"><text:bookmark-start text:name="__RefHeading___ventajas_3"/><text:bookmark-start text:name="ventajas"/>Ventajas<text:bookmark-end text:name="__RefHeading___ventajas_3"/><text:bookmark-end text:name="ventajas"/></text:h>
      <text:p text:style-name="Text_20_body">Como ventaja tenemos la facilidad de añadir ítems a una plantilla.</text:p>
      <text:h text:style-name="Heading_20_2" text:outline-level="2"><text:bookmark-start text:name="__RefHeading___inconvenientes_4"/><text:bookmark-start text:name="inconvenientes"/>Inconvenientes<text:bookmark-end text:name="__RefHeading___inconvenientes_4"/><text:bookmark-end text:name="inconvenientes"/></text:h>
      <text:p text:style-name="Text_20_body">No todos los ítems que debería funcionar lo hacen. Además debemos buscarlos uno por uno, ya que no hay ninguna forma de buscar los que funcionen.</text:p>
      <text:p text:style-name="Text_20_body">[&lt;&gt;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23:04</meta:creation-date>
    <dc:creator>Generated</dc:creator>
    <dc:date>2026-02-25T08::23:04</dc:date>
    <dc:language>en-US</dc:language>
    <meta:editing-cycles>1</meta:editing-cycles>
    <meta:editing-duration>PT0S</meta:editing-duration>
    <dc:title>seguridad:monitorizacion:zabbix2:snmpbuilder</dc:title>
  </office:meta>
</office:document-meta>
</file>