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text:bookmark-start text:name="__RefHeading___agente_ipmi_1"/><text:bookmark-start text:name="agente_ipmi"/>Agente IPMI<text:bookmark-end text:name="__RefHeading___agente_ipmi_1"/><text:bookmark-end text:name="agente_ipmi"/></text:h>
      <text:p text:style-name="Text_20_body">En nuestro caso vamos a partir de un servidor Dell con una tarjeta BMC (Baseboard Management Controller). Lo primero sería configurar la BMC, para ello</text:p>
      <text:list text:style-name="List_20_1" text:continue-numbering="false">
        <text:list-item>
          <text:p text:style-name="List_20_1_Content_First"> Cuando se esté inicializando el BMC presionar “Ctrl + E”.</text:p>
        </text:list-item>
        <text:list-item>
          <text:p text:style-name="List_20_1_Content"> Activar IPMI sobre LAN.</text:p>
        </text:list-item>
        <text:list-item>
          <text:p text:style-name="List_20_1_Content"> Seleccionar “dedicated” en el NIC si sólo se va a usar como BMC</text:p>
        </text:list-item>
        <text:list-item>
          <text:p text:style-name="List_20_1_Content"> Establecer una ip estática.</text:p>
        </text:list-item>
        <text:list-item>
          <text:p text:style-name="List_20_1_Content_Last"> Crear usuario y contraseña para el BMC.</text:p>
        </text:list-item>
      </text:list>
      <text:p text:style-name="Text_20_body">Una vez configurada la tarjeta de control debemos de activar el IPMI en el Zabbix, ya que por defecto no viene activado.</text:p>
      <text:h text:style-name="Heading_20_4" text:outline-level="4"><text:bookmark-start text:name="__RefHeading___activar_ipmi_en_zabbix_2"/><text:bookmark-start text:name="activar_ipmi_en_zabbix"/>Activar IPMI en Zabbix<text:bookmark-end text:name="__RefHeading___activar_ipmi_en_zabbix_2"/><text:bookmark-end text:name="activar_ipmi_en_zabbix"/></text:h>
      <text:p text:style-name="Text_20_body">Editamos /etc/zabbix/zabbix_server.conf y añadimos al final del archivo
&lt;box&gt;StartIPMIPollers=3&lt;/box&gt;</text:p>
      <text:p text:style-name="Text_20_body">Paso 2: creamos un nuevo host y añadimos la interfaz IPMI.</text:p>
      <text:p text:style-name="Text_20_body">Paso 3: poner usuario y contraseña en la pestaña IPMI.</text:p>
      <text:p text:style-name="Text_20_body">Paso4: para poder saber la clave que debemos usar a la hora de monitorizar un ítem en un host, debemos instalar IPMItools y realizar una búsqueda en el equipo que vamos a monitorizar.</text:p>
      <text:p text:style-name="Preformatted_20_Text"><text:s text:c="2"/>Instalar ipmitool:</text:p>
      <text:p text:style-name="Text_20_body">yum install ipmitool</text:p>
      <text:p text:style-name="Preformatted_20_Text"><text:s text:c="2"/>Crear un archivo en “/etc/zabbix” ipmitool.sh con las líneas siguientes1):</text:p>
      <text:p text:style-name="Text_20_body">#!/bin/bash</text:p>
      <text:p text:style-name="Text_20_body">/usr/bin/ipmitool -H X.X.X.X -U TuUsuario -P TuContraseña -I lan -L USER sdr &gt; /etc/zabbix/server1.sdr
/usr/bin/ipmitool -H X.X.X.X -U TuUsuario -P TuContraseña -I lan -L USER sel &gt; /etc/zabbix/server1.sel
/usr/bin/ipmitool -H X.X.X.X -U TuUsuario- P TuContraseña -I lan -L USER fru &gt; /etc/zabbix/server1.fru</text:p>
      <text:p text:style-name="Text_20_body">Cuando ejecutemos el comando se crearán tres archivos con información referente al servidor.</text:p>
      <text:p text:style-name="Preformatted_20_Text"><text:s text:c="2"/>Para comprobar la disponibilidad del ítem crear un archivo llamado comprobar.pl:</text:p>
      <text:p text:style-name="Text_20_body">#!/usr/bin/perl
# Script provided for Zabbix community by Rick Wagner (wagner.234@gmail.com)</text:p>
      <text:p text:style-name="Text_20_body">use strict;
use warnings;</text:p>
      <text:p text:style-name="Text_20_body">die usage() if ($#ARGV == -1);</text:p>
      <text:p text:style-name="Text_20_body">my $regex    = qr/\s*\|\s*/;
my $val;</text:p>
      <text:p text:style-name="Text_20_body">#my $OUTPUT;</text:p>
      <text:p text:style-name="Text_20_body">if (open( FILE, “&lt; /etc/zabbix/server1.sdr”)) {</text:p>
      <text:p text:style-name="Preformatted_20_Text"><text:s text:c="2"/>while (&lt;FILE&gt;) {<text:line-break/><text:s text:c="6"/>chomp($_);</text:p>
      <text:p text:style-name="Preformatted_20_Text"><text:s text:c="6"/>my @fields = split (/$regex/,$_);<text:line-break/><text:s text:c="6"/>#print $fields[0];<text:line-break/><text:s text:c="6"/>if ($#fields &gt;= 2 &amp;&amp; $ARGV[0] eq $fields[0]) {<text:line-break/><text:s text:c="10"/>last if ($fields[2] eq 'ns');</text:p>
      <text:p text:style-name="Preformatted_20_Text"><text:s text:c="10"/>$val = $fields[1];<text:line-break/><text:s text:c="10"/>last;<text:line-break/><text:s text:c="6"/>}<text:line-break/><text:s text:c="2"/>}</text:p>
      <text:p text:style-name="Text_20_body">} else {</text:p>
      <text:p text:style-name="Preformatted_20_Text"><text:s text:c="2"/>die "Error:. $!\n";</text:p>
      <text:p text:style-name="Text_20_body">}</text:p>
      <text:p text:style-name="Text_20_body">if (defined($val)) {</text:p>
      <text:p text:style-name="Preformatted_20_Text"><text:s text:c="2"/>($val) = ($val =~ /^(\d+)\s+/);<text:line-break/><text:s text:c="2"/>print $val."\n";<text:line-break/><text:s text:c="2"/>exit(0);</text:p>
      <text:p text:style-name="Text_20_body">} else {</text:p>
      <text:p text:style-name="Preformatted_20_Text"><text:s text:c="2"/>exit (-1);</text:p>
      <text:p text:style-name="Text_20_body">}</text:p>
      <text:p text:style-name="Text_20_body">sub usage {</text:p>
      <text:p text:style-name="Preformatted_20_Text"><text:s text:c="2"/>return "Usage: ./$0 &lt;key&gt;"</text:p>
      <text:p text:style-name="Text_20_body">}</text:p>
      <text:p text:style-name="Text_20_body">2)</text:p>
      <text:p text:style-name="Preformatted_20_Text"><text:s text:c="2"/>Ahora ejecutamos el archivo seguido del ítem que queramos comprobar:</text:p>
      <text:p text:style-name="Text_20_body">/etc/zabbix/comprobar.pl 'Ambient Temp' </text:p>
      <text:p text:style-name="Text_20_body">Devolverá la temperatura del servidor.</text:p>
      <text:p text:style-name="Text_20_body">Paso 5: una vez localicemos el ítem que queremos monitorizar vamos al frontend de zabbix y en “host/ítems” create ítem.</text:p>
      <text:p text:style-name="Preformatted_20_Text"><text:s text:c="2"/>Name: nombre del ítem.<text:line-break/><text:s text:c="2"/>Type: IPMI agent.<text:line-break/><text:s text:c="2"/>Key: el nombre que usaremos para llamarlo en un treigger.<text:line-break/><text:s text:c="2"/>Host interface: &lt;ipserver&gt;:623<text:line-break/><text:s text:c="2"/>IPMI sensor: el nombre que buscamos anteriormente con el comando ipmitool (e.j. Ambient Temp).<text:line-break/><text:s text:c="2"/>Indicar el tipo de dato y el intervalo de actualización.</text:p>
      <text:p text:style-name="Text_20_body">Información</text:p>
      <text:p text:style-name="Text_20_body">Liebert IPMI</text:p>
      <text:p text:style-name="Text_20_body">Implementar IPMI en Zabbix</text:p>
      <text:p text:style-name="Text_20_body">IPMI zabbix</text:p>
      <text:p text:style-name="Text_20_body">ipmitool</text:p>
      <text:p text:style-name="Text_20_body">Mas info ipmitool</text:p>
      <text:p text:style-name="Text_20_body">External scripts</text:p>
      <text:p text:style-name="Text_20_body">Back to overviewNext PageLast Page
1) con esto podemos recopilar información de los ítems que tiene disponible el servidor. Tener muy en cuenta el archivo SDR
2) en el script debemos modificar la ruta del archivo en el que va a buscar si se ha cambiado el lugar o el nombre del arch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0::47:07</meta:creation-date>
    <dc:creator>Generated</dc:creator>
    <dc:date>2026-02-25T10::47:07</dc:date>
    <dc:language>en-US</dc:language>
    <meta:editing-cycles>1</meta:editing-cycles>
    <meta:editing-duration>PT0S</meta:editing-duration>
    <dc:title>seguridad:monitorizacion:zabbix2:ipmi</dc:title>
  </office:meta>
</office:document-meta>
</file>