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error"/><text:bookmark-start text:name="__RefHeading___error_zabbix_unreachable_poller_processes_more_than_75_busy_1"/><text:bookmark-start text:name="error_zabbix_unreachable_poller_processes_more_than_75_busy"/>Error Zabbix unreachable poller processes more than 75% busy<text:bookmark-end text:name="__RefHeading___error_zabbix_unreachable_poller_processes_more_than_75_busy_1"/><text:bookmark-end text:name="error_zabbix_unreachable_poller_processes_more_than_75_busy"/></text:h>
      <text:p text:style-name="Text_20_body">Hay que hacer los siguientes cambios </text:p>
      <text:p text:style-name="Preformatted_20_Text"> vi /etc/zabbix/zabbix_server.conf </text:p>
      <text:p text:style-name="Text_20_body">Descomentamos y modificamos la siguiente línea pra darle un valor de 256</text:p>
      <text:p text:style-name="Preformatted_20_Text"># StartPollers=5<text:line-break/>StartPollers=256</text:p>
      <text:p text:style-name="Text_20_body">Editamos también la configuración de nuestra base de datos Mariadb para aumentar el número de conexiones </text:p>
      <text:p text:style-name="Preformatted_20_Text">vi /etc/my.cnf </text:p>
      <text:p text:style-name="Text_20_body">Añadimos </text:p>
      <text:p text:style-name="Preformatted_20_Text">max_connextions = 512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br/2012/10/zabbix-poller-processes-more-than-75_28.html" text:style-name="Internet_20_link" text:visited-style-name="Visited_20_Internet_20_Link">http://redes-privadas-virtuales.blogspot.com.br/2012/10/zabbix-poller-processes-more-than-75_2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1::29:21</meta:creation-date>
    <dc:creator>Generated</dc:creator>
    <dc:date>2026-02-26T01::29:21</dc:date>
    <dc:language>en-US</dc:language>
    <meta:editing-cycles>1</meta:editing-cycles>
    <meta:editing-duration>PT0S</meta:editing-duration>
    <dc:title>seguridad:monitorizacion:zabbix2:error</dc:title>
  </office:meta>
</office:document-meta>
</file>