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pandora:solucion_problemas"/><text:bookmark-start text:name="__RefHeading___solucion_de_problemas_en_pandora_fms_3.1_1"/><text:bookmark-start text:name="solucion_de_problemas_en_pandora_fms_3.1"/>Solución de problemas en Pandora FMS 3.1<text:bookmark-end text:name="__RefHeading___solucion_de_problemas_en_pandora_fms_3.1_1"/><text:bookmark-end text:name="solucion_de_problemas_en_pandora_fms_3.1"/></text:h>
      <text:h text:style-name="Heading_20_5" text:outline-level="5"><text:bookmark-start text:name="__RefHeading___en_la_consola_web_servidores_caidos_o_todos_los_sistemas_caidos_2"/><text:bookmark-start text:name="en_la_consola_web_servidores_caidos_o_todos_los_sistemas_caidos"/>En la consola web servidores caídos o todos los sistemas caídos.<text:bookmark-end text:name="__RefHeading___en_la_consola_web_servidores_caidos_o_todos_los_sistemas_caidos_2"/><text:bookmark-end text:name="en_la_consola_web_servidores_caidos_o_todos_los_sistemas_caidos"/></text:h>
      <text:p text:style-name="Text_20_body">Arrancar el servidor manualmente:</text:p>
      <text:p text:style-name="Preformatted_20_Text">#/etc/init.d/pandora_server start</text:p>
      <text:h text:style-name="Heading_20_5" text:outline-level="5"><text:bookmark-start text:name="__RefHeading___al_ejecutar_._root_pandora_server_bin_pandora_server_daba_este_error_3"/><text:bookmark-start text:name="al_ejecutar_._root_pandora_server_bin_pandora_server_daba_este_error"/>Al ejecutar "# ./root/pandora_server/bin/pandora_server" daba este error:<text:bookmark-end text:name="__RefHeading___al_ejecutar_._root_pandora_server_bin_pandora_server_daba_este_error_3"/><text:bookmark-end text:name="al_ejecutar_._root_pandora_server_bin_pandora_server_daba_este_error"/></text:h>
      <text:p text:style-name="Preformatted_20_Text">Can't locate PandoraFMS/DB.pm in @INC (@INC contains: /usr/lib/perl5/site_perl/5.8.8/i386-linux-thread-multi /usr/lib/perl5/site_perl/5.8.8 <text:line-break/>/usr/lib/perl5/site_perl /usr/lib/perl5/vendor_perl/5.8.8/i386-linux-thread-multi /usr/lib/perl5/vendor_perl/5.8.8 /usr/lib/perl5/vendor_perl <text:line-break/>/usr/lib/perl5/5.8.8/i386-linux-thread-multi /usr/lib/perl5/5.8.8 .) at ./root/pandora_server/bin/pandora_server line 25. BEGIN failed–compilation aborted at <text:line-break/><text:line-break/>./root/pandora_server/bin/pandora_server line 25.</text:p>
      <text:p text:style-name="Text_20_body">Reinstalar el pandora_server </text:p>
      <text:h text:style-name="Heading_20_5" text:outline-level="5"><text:bookmark-start text:name="__RefHeading___var_spool_pandora_data_in_estaba_creado_como_un_archivo_tipo_xml_con_contenido_pero_sin_extension_4"/><text:bookmark-start text:name="var_spool_pandora_data_in_estaba_creado_como_un_archivo_tipo_xml_con_contenido_pero_sin_extension"/>"/var/spool/pandora/data_in" estaba creado como un archivo tipo xml con contenido pero sin extensión.<text:bookmark-end text:name="__RefHeading___var_spool_pandora_data_in_estaba_creado_como_un_archivo_tipo_xml_con_contenido_pero_sin_extension_4"/><text:bookmark-end text:name="var_spool_pandora_data_in_estaba_creado_como_un_archivo_tipo_xml_con_contenido_pero_sin_extension"/></text:h>
      <text:p text:style-name="Text_20_body">Poner extensión .xml y agregar una carpeta llamada data_in para poder instalar el pandora_server. </text:p>
      <text:h text:style-name="Heading_20_5" text:outline-level="5"><text:bookmark-start text:name="__RefHeading___problemas_al_crear_el_enlace_5"/><text:bookmark-start text:name="problemas_al_crear_el_enlace"/>Problemas al crear el enlace.<text:bookmark-end text:name="__RefHeading___problemas_al_crear_el_enlace_5"/><text:bookmark-end text:name="problemas_al_crear_el_enlace"/></text:h>
      <text:p text:style-name="Text_20_body">Sustituir por la ruta que le corresponda, por ejemplo:</text:p>
      <text:p text:style-name="Preformatted_20_Text"># ln -s /root/pandora_server/bin/pandora_server /usr/local/bin/pandora_server </text:p>
      <text:h text:style-name="Heading_20_5" text:outline-level="5"><text:bookmark-start text:name="__RefHeading___para_errores_de_dependencias_6"/><text:bookmark-start text:name="para_errores_de_dependencias"/>Para errores de dependencias:<text:bookmark-end text:name="__RefHeading___para_errores_de_dependencias_6"/><text:bookmark-end text:name="para_errores_de_dependencias"/></text:h>
      <text:p text:style-name="Preformatted_20_Text"># yum install perl-XML-SAX* perl-XML-Simple* perl-IO-Socket* perl-DBI nmap <text:line-break/># yum install –enablerepo=rpmforge perl-Time-modules* perl-NetAddr-IP* perl-DateTime* perl-DBI nmap xprobe2 perl-Tie-A* perl-Tie-C* perl-Tie-D* perl-Tie-E* <text:line-break/>perl-Tie-F* perl-Tie-H* perl-Tie-IxHash perl-Tie-LLHash perl-Tie-Mounted perl-Tie-Persistent perl-Tie-RegexpHash perl-Tie-Restore perl-Tie-S* perl-Tie-T* <text:line-break/>perl-ExtUtils-CBuilder perl-ExtUtils-Depends perl-ExtUtils-DynaGlue perl-ExtUtils-F77 perl-ExtUtils-FakeConfig perl-ExtUtils-FindFunctions <text:line-break/>perl-ExtUtils-ParseXS perl-ExtUtils-PerlPP perl-ExtUtils-PkgConfig perl-ExtUtils-TBone perl-ExtUtils-XSBuilder perl-Mail-Sendmail <text:line-break/># cpan Time::Format Net::Traceroute::PurePerl IO::Socket::Multicast </text:p>
      <text:h text:style-name="Heading_20_5" text:outline-level="5"><text:bookmark-start text:name="__RefHeading___error_en_traceroute_7"/><text:bookmark-start text:name="error_en_traceroute"/>Error en Traceroute:<text:bookmark-end text:name="__RefHeading___error_en_traceroute_7"/><text:bookmark-end text:name="error_en_traceroute"/></text:h>
      <text:p text:style-name="Preformatted_20_Text"># wget http://search.cpan.org/CPAN/authors/id/H/HA/HAG/Net-Traceroute-1.08.tar.gz <text:line-break/># tar xzvf Net-Traceroute-1.08.tar.gz <text:line-break/># cd Net-Traceroute-1.08.tar.gz <text:line-break/># make MakeFile.PL <text:line-break/># make <text:line-break/># make test <text:line-break/># make install <text:line-break/># cpan Net::Traceroute::PurePerl</text:p>
      <text:h text:style-name="Heading_20_5" text:outline-level="5"><text:bookmark-start text:name="__RefHeading___problema_zona_horaria._posibles_comprobaciones_y_soluciones_8"/><text:bookmark-start text:name="problema_zona_horaria._posibles_comprobaciones_y_soluciones"/>Problema zona horaria. Posibles comprobaciones y soluciones.<text:bookmark-end text:name="__RefHeading___problema_zona_horaria._posibles_comprobaciones_y_soluciones_8"/><text:bookmark-end text:name="problema_zona_horaria._posibles_comprobaciones_y_soluciones"/></text:h>
      <text:p text:style-name="Text_20_body">- Ver la zona horaria y hora del sistema, ejecutar desde el terminal: </text:p>
      <text:p text:style-name="Preformatted_20_Text"># date +”%z” #date </text:p>
      <text:p text:style-name="Text_20_body">- Para la base de datos, en la consola de mysql: </text:p>
      <text:p text:style-name="Preformatted_20_Text"># select now(); #mysql&gt; SELECT @@global.time_zone, @@session.time_zone; </text:p>
      <text:p text:style-name="Text_20_body">- Para Perl: </text:p>
      <text:p text:style-name="Preformatted_20_Text"># perl -e 'my $t = localtime(); print “$t”;' </text:p>
      <text:p text:style-name="Text_20_body">- Para PHP, crear un archivo llamado <text:span text:style-name="Strong_20_Emphasis">test_timezone.php</text:span> en la raíz del directorio de publicación del apache ( generalmente <text:span text:style-name="Strong_20_Emphasis">/src/www/htdocs</text:span> o <text:span text:style-name="Strong_20_Emphasis">/var/www</text:span>) con lo siguiente: </text:p>
      <text:p text:style-name="Preformatted_20_Text">&lt;?php <text:line-break/><text:s text:c="3"/>echo date("Y/m/d H:i:s O e");<text:line-break/>?&gt;</text:p>
      <text:p text:style-name="Text_20_body">Visualizarlo desde el navegador para ver que formato de fecha y hora tiene.</text:p>
      <text:p text:style-name="Text_20_body">Comprobar que componente del sistema (Sistema, Perl, PHP, MySQL) tiene una discrepancia para configurar ese componente con la zona horaria que nosotros necesitemos. Si no lo tenemos claro, lo mejor es configurar todos a la misma zona horaria.</text:p>
      <text:p text:style-name="Text_20_body">- Para el sistema (en Debian) :</text:p>
      <text:p text:style-name="Preformatted_20_Text"># dpkg-reconfigure tzdata </text:p>
      <text:p text:style-name="Text_20_body">- Para MySQL, editar el fichero </text:p>
      <text:p text:style-name="Preformatted_20_Text"># /etc/mysql/my.cnf </text:p>
      <text:p text:style-name="Text_20_body">Y editar/añadir la línea siguiente debajo del epígrafe <text:span text:style-name="Strong_20_Emphasis">[mysql_safe]</text:span></text:p>
      <text:p text:style-name="Preformatted_20_Text"># timezone = &lt;time_zone&gt;</text:p>
      <text:p text:style-name="Text_20_body">- Para PHP, para todo el sistema, de forma global, añadir al fichero <text:span text:style-name="Strong_20_Emphasis">/etc/php5/apache2/php.ini</text:span> la línea siguiente: </text:p>
      <text:p text:style-name="Preformatted_20_Text"># date.timezone = &lt;time_zone&gt; </text:p>
      <text:p text:style-name="Text_20_body">- Solo para la consola de PandoraFMS, editar el fichero <text:span text:style-name="Strong_20_Emphasis">&lt;pandora_console&gt;/include/config.php</text:span>. Añadir la línea:</text:p>
      <text:p text:style-name="Preformatted_20_Text"># putenv(“TZ=&lt;time_zone&gt;”); </text:p>
      <text:h text:style-name="Heading_20_5" text:outline-level="5"><text:bookmark-start text:name="__RefHeading___problema_al_loguearse_en_pandora_9"/><text:bookmark-start text:name="problema_al_loguearse_en_pandora"/>Problema al loguearse en Pandora<text:bookmark-end text:name="__RefHeading___problema_al_loguearse_en_pandora_9"/><text:bookmark-end text:name="problema_al_loguearse_en_pandora"/></text:h>
      <text:p text:style-name="Text_20_body">Ocurrió un problema con el usuario admin, un día dejó de poder loguearse. La solución vino dándole permisos de administrador en la base de datos a otro 
usuario ya creado en Pandora desde la base de datos en la tabla tperfiles para recuperar el usuario desde Pandora. </text:p>
      <text:h text:style-name="Heading_20_3" text:outline-level="3"><text:bookmark-start text:name="__RefHeading___referencias_10"/><text:bookmark-start text:name="referencias"/>Referencias<text:bookmark-end text:name="__RefHeading___referencias_10"/><text:bookmark-end text:name="referencias"/></text:h>
      <text:p text:style-name="Text_20_body"><text:a xlink:type="simple" xlink:href="http://openideas.info/wiki/index.php?title=Pandora:FAQ_ES" text:style-name="Internet_20_link" text:visited-style-name="Visited_20_Internet_20_Link">http://openideas.info/wiki/index.php?title=Pandora:FAQ_ES</text:a></text:p>
      <text:p text:style-name="Text_20_body"><text:span text:style-name="Strong_20_Emphasis">Autor: Enrique Rodríguez Rodrígue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10::20:20</meta:creation-date>
    <dc:creator>Generated</dc:creator>
    <dc:date>2026-02-25T10::20:20</dc:date>
    <dc:language>en-US</dc:language>
    <meta:editing-cycles>1</meta:editing-cycles>
    <meta:editing-duration>PT0S</meta:editing-duration>
    <dc:title>seguridad:monitorizacion:pandora:solucion_problemas</dc:title>
  </office:meta>
</office:document-meta>
</file>